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imes New Roman2" svg:font-family="'Times New Roman'" style:font-family-generic="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4" style:family="table">
      <style:table-properties style:width="16.013cm" fo:margin-left="0cm" fo:margin-right="-0.011cm" table:align="margins" style:writing-mode="lr-tb"/>
    </style:style>
    <style:style style:name="Tableau4.A" style:family="table-column">
      <style:table-column-properties style:column-width="1.879cm" style:rel-column-width="7690*"/>
    </style:style>
    <style:style style:name="Tableau4.B" style:family="table-column">
      <style:table-column-properties style:column-width="14.134cm" style:rel-column-width="57845*"/>
    </style:style>
    <style:style style:name="Tableau4.A1" style:family="table-cell">
      <style:table-cell-properties fo:padding="0.097cm" fo:border="none"/>
    </style:style>
    <style:style style:name="Tableau5" style:family="table">
      <style:table-properties style:width="15.499cm" table:align="right"/>
    </style:style>
    <style:style style:name="Tableau5.A" style:family="table-column">
      <style:table-column-properties style:column-width="0.651cm"/>
    </style:style>
    <style:style style:name="Tableau5.B" style:family="table-column">
      <style:table-column-properties style:column-width="14.848cm"/>
    </style:style>
    <style:style style:name="Tableau7" style:family="table">
      <style:table-properties style:width="15.499cm" table:align="right"/>
    </style:style>
    <style:style style:name="Tableau7.A" style:family="table-column">
      <style:table-column-properties style:column-width="0.649cm"/>
    </style:style>
    <style:style style:name="Tableau7.B" style:family="table-column">
      <style:table-column-properties style:column-width="14.85cm"/>
    </style:style>
    <style:style style:name="AppyTable14587263079593" style:family="table">
      <style:table-properties style:width="16.002cm" table:align="margins"/>
    </style:style>
    <style:style style:name="AppyTable14587263079593.A" style:family="table-column">
      <style:table-column-properties style:column-width="8.001cm" style:rel-column-width="32767*"/>
    </style:style>
    <style:style style:name="AppyTable14587263079593.B" style:family="table-column">
      <style:table-column-properties style:column-width="8.001cm" style:rel-column-width="32768*"/>
    </style:style>
    <style:style style:name="AppyTable14587263079593.A1" style:family="table-cell">
      <style:table-cell-properties fo:padding="0.097cm" fo:border="0.05pt solid #000000"/>
    </style:style>
    <style:style style:name="AppyTable14587263079574" style:family="table">
      <style:table-properties style:width="16.002cm" table:align="margins"/>
    </style:style>
    <style:style style:name="AppyTable14587263079574.A" style:family="table-column">
      <style:table-column-properties style:column-width="8.001cm" style:rel-column-width="32767*"/>
    </style:style>
    <style:style style:name="AppyTable14587263079574.B" style:family="table-column">
      <style:table-column-properties style:column-width="8.001cm" style:rel-column-width="32768*"/>
    </style:style>
    <style:style style:name="AppyTable14587263079574.A1" style:family="table-cell">
      <style:table-cell-properties fo:padding="0.097cm" fo:border="0.05pt solid #000000"/>
    </style:style>
    <style:style style:name="AppyTable14587263080110" style:family="table">
      <style:table-properties style:width="16.002cm" table:align="margins"/>
    </style:style>
    <style:style style:name="AppyTable14587263080110.A" style:family="table-column">
      <style:table-column-properties style:column-width="8.001cm" style:rel-column-width="32767*"/>
    </style:style>
    <style:style style:name="AppyTable14587263080110.B" style:family="table-column">
      <style:table-column-properties style:column-width="8.001cm" style:rel-column-width="32768*"/>
    </style:style>
    <style:style style:name="AppyTable14587263080110.A1" style:family="table-cell">
      <style:table-cell-properties fo:padding="0.097cm" fo:border="0.05pt solid #000000"/>
    </style:style>
    <style:style style:name="AppyTable14587263080384" style:family="table">
      <style:table-properties style:width="16.002cm" table:align="margins"/>
    </style:style>
    <style:style style:name="AppyTable14587263080384.A" style:family="table-column">
      <style:table-column-properties style:column-width="8.001cm" style:rel-column-width="32767*"/>
    </style:style>
    <style:style style:name="AppyTable14587263080384.B" style:family="table-column">
      <style:table-column-properties style:column-width="8.001cm" style:rel-column-width="32768*"/>
    </style:style>
    <style:style style:name="AppyTable14587263080384.A1" style:family="table-cell">
      <style:table-cell-properties fo:padding="0.097cm" fo:border="0.05pt solid #000000"/>
    </style:style>
    <style:style style:name="AppyTable14587263080817" style:family="table">
      <style:table-properties style:width="16.002cm" table:align="margins"/>
    </style:style>
    <style:style style:name="AppyTable14587263080817.A" style:family="table-column">
      <style:table-column-properties style:column-width="3.496cm" style:rel-column-width="14317*"/>
    </style:style>
    <style:style style:name="AppyTable14587263080817.B" style:family="table-column">
      <style:table-column-properties style:column-width="2.401cm" style:rel-column-width="9831*"/>
    </style:style>
    <style:style style:name="AppyTable14587263080817.C" style:family="table-column">
      <style:table-column-properties style:column-width="3.099cm" style:rel-column-width="12692*"/>
    </style:style>
    <style:style style:name="AppyTable14587263080817.E" style:family="table-column">
      <style:table-column-properties style:column-width="2.305cm" style:rel-column-width="9441*"/>
    </style:style>
    <style:style style:name="AppyTable14587263080817.F" style:family="table-column">
      <style:table-column-properties style:column-width="2.3cm" style:rel-column-width="9423*"/>
    </style:style>
    <style:style style:name="AppyTable14587263080817.A1" style:family="table-cell">
      <style:table-cell-properties fo:padding="0.097cm" fo:border="0.05pt solid #000000"/>
    </style:style>
    <style:style style:name="Tableau1" style:family="table">
      <style:table-properties style:width="16.002cm" table:align="margins" style:may-break-between-rows="false" style:writing-mode="lr-tb"/>
    </style:style>
    <style:style style:name="Tableau1.A" style:family="table-column">
      <style:table-column-properties style:column-width="5.334cm" style:rel-column-width="21845*"/>
    </style:style>
    <style:style style:name="Tableau1.B" style:family="table-column">
      <style:table-column-properties style:column-width="5.334cm" style:rel-column-width="21844*"/>
    </style:style>
    <style:style style:name="Tableau1.C" style:family="table-column">
      <style:table-column-properties style:column-width="5.334cm" style:rel-column-width="21846*"/>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ab-stops>
          <style:tab-stop style:position="2.477cm"/>
          <style:tab-stop style:position="15.108cm" style:type="right"/>
        </style:tab-stops>
      </style:paragraph-properties>
      <style:text-properties fo:text-transform="uppercase" fo:font-size="12pt" fo:font-weight="bold"/>
    </style:style>
    <style:style style:name="P3"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style:style>
    <style:style style:name="P4" style:family="paragraph" style:parent-style-name="Standard">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style:tab-stops>
          <style:tab-stop style:position="8.758cm" style:type="right"/>
        </style:tab-stops>
      </style:paragraph-properties>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style:tab-stops>
          <style:tab-stop style:position="8.758cm" style:type="right"/>
        </style:tab-stops>
      </style:paragraph-properties>
      <style:text-properties style:font-name="Times New Roman1" fo:font-size="11pt" fo:font-weight="normal" style:font-size-asian="11pt" style:font-size-complex="11pt"/>
    </style:style>
    <style:style style:name="P7" style:family="paragraph" style:parent-style-name="Standard">
      <style:paragraph-properties>
        <style:tab-stops>
          <style:tab-stop style:position="8.758cm" style:type="right"/>
        </style:tab-stops>
      </style:paragraph-properties>
      <style:text-properties style:font-name="Times New Roman1" fo:font-size="11pt" style:text-underline-style="none" fo:font-weight="normal" style:font-size-asian="11pt" style:font-size-complex="11pt"/>
    </style:style>
    <style:style style:name="P8" style:family="paragraph" style:parent-style-name="Standard">
      <style:paragraph-properties>
        <style:tab-stops>
          <style:tab-stop style:position="8.758cm" style:type="right"/>
        </style:tab-stops>
      </style:paragraph-properties>
      <style:text-properties style:font-name="Times New Roman1" fo:font-size="11pt" fo:font-weight="bold" style:font-size-asian="11pt" style:font-size-complex="11pt"/>
    </style:style>
    <style:style style:name="P9" style:family="paragraph" style:parent-style-name="Standard">
      <style:paragraph-properties>
        <style:tab-stops>
          <style:tab-stop style:position="8.758cm" style:type="right"/>
        </style:tab-stops>
      </style:paragraph-properties>
      <style:text-properties style:use-window-font-color="true" style:text-line-through-style="none" style:text-line-through-type="none" style:font-name="Times New Roman1" fo:font-size="11pt" fo:language="fr" fo:country="BE" style:text-underline-style="none" fo:font-weight="normal" style:font-name-asian="Times New Roman2" style:font-size-asian="11pt" style:language-asian="fr" style:country-asian="FR" style:font-weight-asian="normal" style:font-name-complex="Times New Roman2" style:font-size-complex="11pt" style:language-complex="ar" style:country-complex="SA" style:font-weight-complex="normal"/>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font-style="italic" fo:font-weight="bold" style:font-style-asian="italic" style:font-weight-asian="bold" style:font-style-complex="italic"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margin-left="1.905cm" fo:margin-right="0cm" fo:line-height="100%" fo:text-align="start" style:justify-single-word="false" fo:text-indent="-1.93cm" style:auto-text-indent="false">
        <style:tab-stops>
          <style:tab-stop style:position="0.051cm"/>
        </style:tab-stops>
      </style:paragraph-properties>
      <style:text-properties style:font-name="Times New Roman1" fo:font-size="11pt" style:text-underline-style="none" fo:font-weight="normal" style:font-size-asian="11pt" style:font-size-complex="11pt"/>
    </style:style>
    <style:style style:name="P15" style:family="paragraph" style:parent-style-name="Standard">
      <style:paragraph-properties fo:margin-left="0.025cm" fo:margin-right="0cm" fo:line-height="100%" fo:text-align="start" style:justify-single-word="false" fo:text-indent="0cm" style:auto-text-indent="false">
        <style:tab-stops/>
      </style:paragraph-properties>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margin-left="0.025cm" fo:margin-right="0cm" fo:line-height="100%" fo:text-align="start" style:justify-single-word="false" fo:text-indent="0cm" style:auto-text-indent="false">
        <style:tab-stops>
          <style:tab-stop style:position="8.758cm" style:type="right"/>
        </style:tab-stops>
      </style:paragraph-properties>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margin-left="0.025cm" fo:margin-right="0cm" fo:line-height="100%" fo:text-align="start" style:justify-single-word="false" fo:text-indent="0cm" style:auto-text-indent="false">
        <style:tab-stops>
          <style:tab-stop style:position="8.758cm" style:type="right"/>
        </style:tab-stops>
      </style:paragraph-properties>
      <style:text-properties style:font-name="Times New Roman1" fo:font-size="11pt" style:text-underline-style="solid" style:text-underline-width="auto" style:text-underline-color="font-color" fo:font-weight="bold" style:font-size-asian="11pt" style:font-size-complex="11pt"/>
    </style:style>
    <style:style style:name="P18" style:family="paragraph" style:parent-style-name="Standard">
      <style:paragraph-properties fo:margin-left="0.025cm" fo:margin-right="0cm" fo:line-height="100%" fo:text-align="start" style:justify-single-word="false" fo:text-indent="0cm" style:auto-text-indent="false">
        <style:tab-stops/>
      </style:paragraph-properties>
      <style:text-properties style:font-name="Times New Roman1" fo:font-size="11pt" style:text-underline-style="none" fo:font-weight="bold" style:font-size-asian="11pt" style:font-weight-asian="bold" style:font-size-complex="11pt" style:font-weight-complex="bold"/>
    </style:style>
    <style:style style:name="P19" style:family="paragraph" style:parent-style-name="Standard">
      <style:paragraph-properties fo:margin-left="0.025cm" fo:margin-right="0cm" fo:line-height="100%" fo:text-align="start" style:justify-single-word="false" fo:text-indent="0cm" style:auto-text-indent="false">
        <style:tab-stops>
          <style:tab-stop style:position="8.758cm" style:type="right"/>
        </style:tab-stops>
      </style:paragraph-properties>
      <style:text-properties style:font-name="Times New Roman1" fo:font-size="11pt" style:text-underline-style="none" fo:font-weight="bold" style:font-size-asian="11pt" style:font-weight-asian="bold" style:font-size-complex="11pt" style:font-weight-complex="bold"/>
    </style:style>
    <style:style style:name="P20" style:family="paragraph" style:parent-style-name="Standard">
      <style:paragraph-properties fo:margin-left="-0.026cm" fo:margin-right="0cm" fo:margin-top="0cm" fo:margin-bottom="0.3cm" loext:contextual-spacing="false" fo:line-height="100%" fo:text-align="start" style:justify-single-word="false" fo:text-indent="0cm" style:auto-text-indent="false" style:text-autospace="none">
        <style:tab-stops/>
      </style:paragraph-properties>
      <style:text-properties style:use-window-font-color="true" style:text-line-through-style="none" style:text-line-through-type="none" style:font-name="Times New Roman1" fo:font-size="11pt" fo:language="fr" fo:country="BE" style:text-underline-style="none" fo:font-weight="normal" style:font-name-asian="Times New Roman2" style:font-size-asian="11pt" style:language-asian="fr" style:country-asian="FR" style:font-weight-asian="normal" style:font-name-complex="Times New Roman2" style:font-size-complex="11pt" style:language-complex="ar" style:country-complex="SA" style:font-weight-complex="normal"/>
    </style:style>
    <style:style style:name="P21" style:family="paragraph" style:parent-style-name="Standard">
      <style:paragraph-properties fo:margin-top="0.499cm" fo:margin-bottom="0.3cm" loext:contextual-spacing="false">
        <style:tab-stops>
          <style:tab-stop style:position="8.758cm" style:type="right"/>
        </style:tab-stops>
      </style:paragraph-properties>
      <style:text-properties style:font-name="Times New Roman1" fo:font-size="11pt" style:text-underline-style="solid" style:text-underline-width="auto" style:text-underline-color="font-color" fo:font-weight="normal" style:font-size-asian="11pt" style:font-size-complex="11pt"/>
    </style:style>
    <style:style style:name="P22" style:family="paragraph" style:parent-style-name="Standard">
      <style:paragraph-properties fo:margin-top="0.499cm" fo:margin-bottom="0.3cm" loext:contextual-spacing="false">
        <style:tab-stops>
          <style:tab-stop style:position="8.758cm" style:type="right"/>
        </style:tab-stops>
      </style:paragraph-properties>
      <style:text-properties fo:font-variant="normal" fo:text-transform="none" style:font-name="Times New Roman1" fo:font-size="11pt" style:text-underline-style="solid" style:text-underline-width="auto" style:text-underline-color="font-color" fo:font-weight="normal" style:font-size-asian="11pt" style:font-size-complex="11pt"/>
    </style:style>
    <style:style style:name="P23"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Times New Roman1" fo:font-size="11pt" style:text-underline-style="none" fo:font-weight="normal" style:font-size-asian="11pt" style:font-size-complex="11pt"/>
    </style:style>
    <style:style style:name="P24" style:family="paragraph" style:parent-style-name="Text_20_body">
      <style:paragraph-properties fo:line-height="100%">
        <style:tab-stops>
          <style:tab-stop style:position="-0.594cm"/>
          <style:tab-stop style:position="0cm"/>
          <style:tab-stop style:position="4.501cm"/>
          <style:tab-stop style:position="20.754cm"/>
          <style:tab-stop style:position="21.253cm"/>
        </style:tab-stops>
      </style:paragraph-properties>
      <style:text-properties style:font-name="Times New Roman1" fo:font-size="11pt" style:font-size-asian="11pt" style:font-size-complex="11pt"/>
    </style:style>
    <style:style style:name="P25" style:family="paragraph" style:parent-style-name="Text_20_body">
      <style:paragraph-properties fo:margin-top="0.499cm" fo:margin-bottom="0cm" loext:contextual-spacing="false" fo:line-height="100%">
        <style:tab-stops>
          <style:tab-stop style:position="-0.594cm"/>
          <style:tab-stop style:position="0cm"/>
          <style:tab-stop style:position="4.501cm"/>
          <style:tab-stop style:position="20.754cm"/>
          <style:tab-stop style:position="21.253cm"/>
        </style:tab-stops>
      </style:paragraph-properties>
      <style:text-properties style:font-name="Times New Roman1" fo:font-size="11pt" style:font-size-asian="11pt" style:font-size-complex="11pt"/>
    </style:style>
    <style:style style:name="P26" style:family="paragraph" style:parent-style-name="Text_20_body">
      <style:paragraph-properties fo:margin-top="0cm" fo:margin-bottom="0cm" loext:contextual-spacing="false" fo:line-height="100%">
        <style:tab-stops>
          <style:tab-stop style:position="-0.594cm"/>
          <style:tab-stop style:position="0cm"/>
          <style:tab-stop style:position="4.501cm"/>
          <style:tab-stop style:position="20.754cm"/>
          <style:tab-stop style:position="21.253cm"/>
        </style:tab-stops>
      </style:paragraph-properties>
      <style:text-properties style:font-name="Times New Roman1" fo:font-size="11pt" style:font-size-asian="11pt" style:font-size-complex="11pt"/>
    </style:style>
    <style:style style:name="P27" style:family="paragraph" style:parent-style-name="Table_20_Contents">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28" style:family="paragraph" style:parent-style-name="Table_20_Contents">
      <style:paragraph-properties fo:margin-left="-0.025cm" fo:margin-right="0.011cm" fo:margin-top="0cm" fo:margin-bottom="0cm" loext:contextual-spacing="false" fo:text-align="center" style:justify-single-word="false" fo:text-indent="0cm" style:auto-text-indent="false"/>
      <style:text-properties style:font-name="Times New Roman1" fo:font-size="11pt" fo:font-weight="bold" style:font-size-asian="11pt" style:font-weight-asian="bold" style:font-size-complex="11pt" style:font-weight-complex="bold"/>
    </style:style>
    <style:style style:name="P29" style:family="paragraph" style:parent-style-name="Standard" style:list-style-name="L1"/>
    <style:style style:name="P30" style:family="paragraph" style:parent-style-name="Standard" style:master-page-name="First_20_Page">
      <style:paragraph-properties fo:margin-left="1.905cm" fo:margin-right="0cm" fo:line-height="100%" fo:text-align="start" style:justify-single-word="false" fo:text-indent="-1.93cm" style:auto-text-indent="false" style:page-number="auto">
        <style:tab-stops>
          <style:tab-stop style:position="0.051cm"/>
        </style:tab-stops>
      </style:paragraph-properties>
      <style:text-properties style:font-name="Times New Roman1" fo:font-size="11pt" style:text-underline-style="solid" style:text-underline-width="auto" style:text-underline-color="font-color" fo:font-weight="bold" style:font-size-asian="11pt" style:font-size-complex="11pt"/>
    </style:style>
    <style:style style:name="P31" style:family="paragraph" style:parent-style-name="Standard">
      <style:paragraph-properties fo:margin-top="0.499cm" fo:margin-bottom="0.3cm" loext:contextual-spacing="false">
        <style:tab-stops>
          <style:tab-stop style:position="8.758cm" style:type="right"/>
        </style:tab-stops>
      </style:paragraph-properties>
      <style:text-properties style:use-window-font-color="true" style:text-line-through-style="none" style:text-line-through-type="none" style:font-name="Times New Roman1" fo:font-size="11pt" fo:language="fr" fo:country="BE" style:text-underline-style="none" fo:font-weight="normal" style:font-name-asian="Times New Roman2" style:font-size-asian="11pt" style:language-asian="fr" style:country-asian="FR" style:font-weight-asian="normal" style:font-name-complex="Times New Roman2" style:font-size-complex="11pt" style:language-complex="ar" style:country-complex="SA" style:font-weight-complex="normal"/>
    </style:style>
    <style:style style:name="T1" style:family="text">
      <style:text-properties officeooo:rsid="00076d83"/>
    </style:style>
    <style:style style:name="T2" style:family="text">
      <style:text-properties fo:text-transform="uppercase"/>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font-weight-asian="bold" style:font-weight-complex="bold"/>
    </style:style>
    <style:style style:name="T7" style:family="text">
      <style:text-properties style:text-underline-style="solid" style:text-underline-width="auto" style:text-underline-color="font-color" officeooo:rsid="00076d83" style:font-weight-asian="bold" style:font-weight-complex="bold"/>
    </style:style>
    <style:style style:name="T8" style:family="text">
      <style:text-properties style:text-underline-style="solid" style:text-underline-width="auto" style:text-underline-color="font-color" officeooo:rsid="00082a43" style:font-weight-asian="bold" style:font-weight-complex="bold"/>
    </style:style>
    <style:style style:name="T9" style:family="text">
      <style:text-properties style:text-line-through-style="solid" style:text-line-through-type="single"/>
    </style:style>
    <style:style style:name="T10" style:family="text">
      <style:text-properties style:text-underline-style="none"/>
    </style:style>
    <style:style style:name="T11" style:family="text">
      <style:text-properties style:text-underline-style="none" style:font-weight-asian="bold" style:font-weight-complex="bold"/>
    </style:style>
    <style:style style:name="T12" style:family="text">
      <style:text-properties style:font-weight-asian="bold" style:font-weight-complex="bold"/>
    </style:style>
    <style:style style:name="T13" style:family="text">
      <style:text-properties officeooo:rsid="00076d83" style:font-weight-asian="bold" style:font-weight-complex="bold"/>
    </style:style>
    <style:style style:name="T14" style:family="text">
      <style:text-properties fo:font-variant="normal" fo:text-transform="none"/>
    </style:style>
    <style:style style:name="T15" style:family="text">
      <style:text-properties fo:font-variant="normal" fo:text-transform="none" style:text-position="40% 50%" fo:font-weight="bold" style:font-weight-asian="bold" style:font-weight-complex="bold"/>
    </style:style>
    <style:style style:name="T16" style:family="text">
      <style:text-properties officeooo:rsid="00082a43"/>
    </style:style>
    <style:style style:name="Sect1" style:family="section">
      <style:section-properties style:editable="false">
        <style:columns fo:column-count="1" fo:column-gap="0cm"/>
      </style:section-properties>
    </style:style>
    <text:list-style style:name="L1">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text:style-name="POD_20_Numbering_20_Symbols" style:num-suffix="." style:num-format="1">
        <style:list-level-properties text:space-before="3.175cm" text:min-label-width="0.635cm"/>
      </text:list-level-style-number>
      <text:list-level-style-number text:level="6" text:style-name="POD_20_Numbering_20_Symbols" style:num-suffix="." style:num-format="1">
        <style:list-level-properties text:space-before="3.81cm" text:min-label-width="0.635cm"/>
      </text:list-level-style-number>
      <text:list-level-style-number text:level="7" text:style-name="POD_20_Numbering_20_Symbols" style:num-suffix="." style:num-format="1">
        <style:list-level-properties text:space-before="4.445cm" text:min-label-width="0.635cm"/>
      </text:list-level-style-number>
      <text:list-level-style-number text:level="8" text:style-name="POD_20_Numbering_20_Symbols" style:num-suffix="." style:num-format="1">
        <style:list-level-properties text:space-before="5.08cm" text:min-label-width="0.635cm"/>
      </text:list-level-style-number>
      <text:list-level-style-number text:level="9" text:style-name="POD_20_Numbering_20_Symbols" style:num-suffix="." style:num-format="1">
        <style:list-level-properties text:space-before="5.715cm" text:min-label-width="0.635cm"/>
      </text:list-level-style-number>
      <text:list-level-style-number text:level="10" text:style-name="POD_20_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Tableau4" table:style-name="Tableau4">
        <table:table-column table:style-name="Tableau4.A"/>
        <table:table-column table:style-name="Tableau4.B"/>
        <table:table-row>
          <table:table-cell table:style-name="Tableau4.A1" office:value-type="string">
            <text:p text:style-name="P4">Présents:</text:p>
          </table:table-cell>
          <table:table-cell table:style-name="Tableau4.A1" office:value-type="string">
            <text:p text:style-name="mltAssembly">M. LESPAGNARD, Bourgmestre-Président, <text:line-break/>Mme et MM. MERCENIER, LEJEUNE, ANCION, LINOTTE et VANDERHEIJDEN, Échevins, <text:line-break/>Mmes et MM.<text:span text:style-name="T9">POTENZA,</text:span>LEGROS-COLLARD, DE JONGHE-GALLER, LECLERCQ, LO BUE, RIBAUCOURT, GUERIN, SOYEUR, CAPPA, <text:span text:style-name="T9">MUSIN</text:span>, DUMONT, LIMET, BIANCHI, CAN, <text:span text:style-name="T9">FONTANINI</text:span>, ROMERO-MUNOZ, PEZZETTI , <text:span text:style-name="T9">HENDRICK</text:span> et CARABIN Membres,<text:line-break/>Mme WENGLER, Présidente du C.A.S,<text:line-break/>M. DELCOMMUNE, Directeur général.</text:p>
          </table:table-cell>
        </table:table-row>
      </table:table>
      <text:p text:style-name="P14"/>
      <text:p text:style-name="Standard">Mesdames Potenza, Musin, Fontanini et Hendrick sont excusées.</text:p>
      <text:p text:style-name="P14"/>
      <text:p text:style-name="P15">ORDRE DU JOUR<text:span text:style-name="T10"> :</text:span></text:p>
      <text:p text:style-name="P18"/>
      <text:p text:style-name="P15">S<text:span text:style-name="T1">É</text:span>ANCE PUBLIQUE<text:span text:style-name="T10"> :</text:span></text:p>
      <text:p text:style-name="P6"/>
      <table:table table:name="Tableau5" table:style-name="Tableau5">
        <table:table-column table:style-name="Tableau5.A"/>
        <table:table-column table:style-name="Tableau5.B"/>
        <table:table-row>
          <table:table-cell office:value-type="string">
            <text:p text:style-name="P26">1</text:p>
          </table:table-cell>
          <table:table-cell office:value-type="string">
            <text:p text:style-name="P25">RÉGIE COMMUNALE AUTONOME "CENTRE SPORTIF LOCAL DE FLÉRON" : APPROBATION DES COMPTES 2015.</text:p>
          </table:table-cell>
        </table:table-row>
        <table:table-row>
          <table:table-cell office:value-type="string">
            <text:p text:style-name="P26">2</text:p>
          </table:table-cell>
          <table:table-cell office:value-type="string">
            <text:p text:style-name="P25">RÉGIE COMMUNALE AUTONOME "CENTRE SPORTIF LOCAL DE FLÉRON" : DÉCHARGE DES MEMBRES DES ORGANES DE GESTION ET DE CONTRÔLE.</text:p>
          </table:table-cell>
        </table:table-row>
        <table:table-row>
          <table:table-cell office:value-type="string">
            <text:p text:style-name="P26">3</text:p>
          </table:table-cell>
          <table:table-cell office:value-type="string">
            <text:p text:style-name="P25">CHARTE CONTRE LE DUMPING SOCIAL DANS LES MARCHÉS PUBLICS</text:p>
          </table:table-cell>
        </table:table-row>
        <table:table-row>
          <table:table-cell office:value-type="string">
            <text:p text:style-name="P26">4</text:p>
          </table:table-cell>
          <table:table-cell office:value-type="string">
            <text:p text:style-name="P25">CPAS - BUDGET DE L'EXERCICE 2016 - SERVICES ORDINAIRE ET EXTRAORDINAIRE : APPROBATION</text:p>
          </table:table-cell>
        </table:table-row>
        <table:table-row>
          <table:table-cell office:value-type="string">
            <text:p text:style-name="P26">5</text:p>
          </table:table-cell>
          <table:table-cell office:value-type="string">
            <text:p text:style-name="P25">PCS - RAPPORT D'ACTIVITÉS PCS 2015: APPROBATION. </text:p>
          </table:table-cell>
        </table:table-row>
        <table:table-row>
          <table:table-cell office:value-type="string">
            <text:p text:style-name="P26">6</text:p>
          </table:table-cell>
          <table:table-cell office:value-type="string">
            <text:p text:style-name="P25">PCS - RAPPORT FINANCIER PCS 2015: APPROBATION.</text:p>
          </table:table-cell>
        </table:table-row>
        <table:table-row>
          <table:table-cell office:value-type="string">
            <text:p text:style-name="P26">7</text:p>
          </table:table-cell>
          <table:table-cell office:value-type="string">
            <text:p text:style-name="P25">PERSONNEL ENSEIGNANT - APPEL À CANDIDATURES POUR L'ADMISSION AU STAGE DANS UNE FONCTION DE DIRECTION</text:p>
          </table:table-cell>
        </table:table-row>
        <table:table-row>
          <table:table-cell office:value-type="string">
            <text:p text:style-name="P26">8</text:p>
          </table:table-cell>
          <table:table-cell office:value-type="string">
            <text:p text:style-name="P25">CRÉATION D'UN DEMI EMPLOI D'INSTITUTEUR(TRICE) MATERNEL(LE) : ÉCOLE "AU VIEUX TILLEUL"</text:p>
          </table:table-cell>
        </table:table-row>
        <table:table-row>
          <table:table-cell office:value-type="string">
            <text:p text:style-name="P26">9</text:p>
          </table:table-cell>
          <table:table-cell office:value-type="string">
            <text:p text:style-name="P25">ATL - COMMISSION COMMUNALE DE L'ACCUEIL - DÉSIGNATION DES MEMBRES DE LA 1ÈRE COMPOSANTE : MODIFICATION.</text:p>
          </table:table-cell>
        </table:table-row>
        <table:table-row>
          <table:table-cell office:value-type="string">
            <text:p text:style-name="P26">10</text:p>
          </table:table-cell>
          <table:table-cell office:value-type="string">
            <text:p text:style-name="P25">APPROBATION DU COMPTE 2015 DE LA FABRIQUE D'ÉGLISE DE LA PAROISSE NOTRE-DAME À ROMSÉE</text:p>
          </table:table-cell>
        </table:table-row>
        <table:table-row>
          <table:table-cell office:value-type="string">
            <text:p text:style-name="P26">11</text:p>
          </table:table-cell>
          <table:table-cell office:value-type="string">
            <text:p text:style-name="P25">FABRIQUE D'ÉGLISE DE LA PAROISSE VIERGE DES PAUVRES À MOULINS-SOUS-FLÉRON - COMPTE 2015 : AVIS DÉFAVORABLE.</text:p>
          </table:table-cell>
        </table:table-row>
        <table:table-row>
          <table:table-cell office:value-type="string">
            <text:p text:style-name="P26">12</text:p>
          </table:table-cell>
          <table:table-cell office:value-type="string">
            <text:p text:style-name="P25">PRISE D'ACTE DE LA DÉLIBÉRATION DU COLLÈGE COMMUNAL DU 10/03/2016 APPROUVANT DEUX DÉPENSES ET DÉCISION D'ADMETTRE CES DÉPENSES.</text:p>
          </table:table-cell>
        </table:table-row>
        <table:table-row>
          <table:table-cell office:value-type="string">
            <text:p text:style-name="P26">13</text:p>
          </table:table-cell>
          <table:table-cell office:value-type="string">
            <text:p text:style-name="P25">CONSEIL COMMUNAL - TABLEAU DE PRÉSÉANCE : MODIFICATION</text:p>
          </table:table-cell>
        </table:table-row>
        <table:table-row>
          <table:table-cell office:value-type="string">
            <text:p text:style-name="P26">14</text:p>
          </table:table-cell>
          <table:table-cell office:value-type="string">
            <text:p text:style-name="P25">CONSEIL COMMUNAL - COMPOSITION DU GROUPE POLITIQUE PS : MODIFICATION</text:p>
          </table:table-cell>
        </table:table-row>
        <text:soft-page-break/>
        <table:table-row>
          <table:table-cell office:value-type="string">
            <text:p text:style-name="P26">15</text:p>
          </table:table-cell>
          <table:table-cell office:value-type="string">
            <text:p text:style-name="P25">DÉSIGNATION DES REPRÉSENTANTS DU CONSEIL COMMUNAL AU SEIN DES DIFFÉRENTES COMMISSIONS COMMUNALES : MODIFICATION</text:p>
          </table:table-cell>
        </table:table-row>
        <table:table-row>
          <table:table-cell office:value-type="string">
            <text:p text:style-name="P26">16</text:p>
          </table:table-cell>
          <table:table-cell office:value-type="string">
            <text:p text:style-name="P25">INTERCOMMUNALES OU AUTRES SOCIÉTÉS AUXQUELLES LA COMMUNE EST AFFILIÉE - DÉSIGNATION DES REPRÉSENTANTS : MODIFICATION</text:p>
          </table:table-cell>
        </table:table-row>
        <table:table-row>
          <table:table-cell office:value-type="string">
            <text:p text:style-name="P26">17</text:p>
          </table:table-cell>
          <table:table-cell office:value-type="string">
            <text:p text:style-name="P25">RÉGIE COMMUNALE AUTONOME "CENTRE SPORTIF LOCAL DE FLÉRON - RÉPARTITION ET DÉSIGNATION DES ADMINISTRATEURS DU CONSEIL D'ADMINISTRATION : MODIFICATION</text:p>
          </table:table-cell>
        </table:table-row>
        <table:table-row>
          <table:table-cell office:value-type="string">
            <text:p text:style-name="P26">18</text:p>
          </table:table-cell>
          <table:table-cell office:value-type="string">
            <text:p text:style-name="P25">PERSONNEL COMMUNAL - APPEL A CANDIDATURES POUR LA CONSTITUTION D'UNE RÉSERVE DE RECRUTEMENT DE GRADUÉS SPÉCIFIQUES (ÉDUCATEURS DE RUE) B.1.</text:p>
          </table:table-cell>
        </table:table-row>
        <table:table-row>
          <table:table-cell office:value-type="string">
            <text:p text:style-name="P26">19</text:p>
          </table:table-cell>
          <table:table-cell office:value-type="string">
            <text:p text:style-name="P25">PERSONNEL COMMUNAL - RÉSERVE DE RECRUTEMENT D'OUVRIERS QUALIFIÉS D.2 (OUVRIER DU BÂTIMENT POLYVALENT).</text:p>
          </table:table-cell>
        </table:table-row>
        <table:table-row>
          <table:table-cell office:value-type="string">
            <text:p text:style-name="P26">20</text:p>
          </table:table-cell>
          <table:table-cell office:value-type="string">
            <text:p text:style-name="P25">PERSONNEL COMMUNAL - APPEL À CANDIDATURES POUR LA CONSTITUTION D'UNE RÉSERVE DE RECRUTEMENT D'AGENTS TECHNIQUES EN CHEF D.9.</text:p>
          </table:table-cell>
        </table:table-row>
      </table:table>
      <text:section text:style-name="Sect1" text:name="Publiques">
        <text:p text:style-name="P4"/>
      </text:section>
      <text:p text:style-name="P8"><text:span text:style-name="T6">S</text:span><text:span text:style-name="T7">É</text:span><text:span text:style-name="T6">ANCE A HUIS CLOS</text:span><text:span text:style-name="T11"> :</text:span></text:p>
      <text:p text:style-name="P7"/>
      <table:table table:name="Tableau7" table:style-name="Tableau7">
        <table:table-column table:style-name="Tableau7.A"/>
        <table:table-column table:style-name="Tableau7.B"/>
        <table:table-row>
          <table:table-cell office:value-type="string">
            <text:p text:style-name="P24">1</text:p>
          </table:table-cell>
          <table:table-cell office:value-type="string">
            <text:p text:style-name="P25">PERSONNEL ENSEIGNANT - MÉCANISME DE PASSERELLE : LIMBOURG STÉPHANE</text:p>
          </table:table-cell>
        </table:table-row>
        <table:table-row>
          <table:table-cell office:value-type="string">
            <text:p text:style-name="P24">2</text:p>
          </table:table-cell>
          <table:table-cell office:value-type="string">
            <text:p text:style-name="P25">ÉCOLE LAPIERRE - RATIFICATION : OTTO AURÉLIE</text:p>
          </table:table-cell>
        </table:table-row>
        <table:table-row>
          <table:table-cell office:value-type="string">
            <text:p text:style-name="P24">3</text:p>
          </table:table-cell>
          <table:table-cell office:value-type="string">
            <text:p text:style-name="P25">ÉCOLES LAPIERRE / DU FORT - RATIFICATION : THIRIFAYT MURIEL</text:p>
          </table:table-cell>
        </table:table-row>
        <table:table-row>
          <table:table-cell office:value-type="string">
            <text:p text:style-name="P24">4</text:p>
          </table:table-cell>
          <table:table-cell office:value-type="string">
            <text:p text:style-name="P25">ÉCOLE DU FORT - RATIFICATION : DEFAWEUX DELPHINE</text:p>
          </table:table-cell>
        </table:table-row>
        <table:table-row>
          <table:table-cell office:value-type="string">
            <text:p text:style-name="P24">5</text:p>
          </table:table-cell>
          <table:table-cell office:value-type="string">
            <text:p text:style-name="P25">ÉCOLES PLACE AUX ENFANTS / DU FORT / DE ROMSÉE - RATIFICATION : DELMOTTE ALISON</text:p>
          </table:table-cell>
        </table:table-row>
        <table:table-row>
          <table:table-cell office:value-type="string">
            <text:p text:style-name="P24">6</text:p>
          </table:table-cell>
          <table:table-cell office:value-type="string">
            <text:p text:style-name="P25">ÉCOLE DE L'EUROPE - CONGÉ POUR PRESTATIONS RÉDUITES : FRISCHEN SYLVIE</text:p>
          </table:table-cell>
        </table:table-row>
        <table:table-row>
          <table:table-cell office:value-type="string">
            <text:p text:style-name="P24">7</text:p>
          </table:table-cell>
          <table:table-cell office:value-type="string">
            <text:p text:style-name="P25">PERSONNEL COMMUNAL - AGENT STATUTAIRE : FIN DES FONCTIONS ET MISE A LA RETRAITE : JAMIN P.</text:p>
          </table:table-cell>
        </table:table-row>
        <table:table-row>
          <table:table-cell office:value-type="string">
            <text:p text:style-name="P24">8</text:p>
          </table:table-cell>
          <table:table-cell office:value-type="string">
            <text:p text:style-name="P25">PERSONNEL COMMUNAL - MISE EN DISPONIBILITÉ POUR CAUSE DE MALADIE : TESTALUNGA D.</text:p>
          </table:table-cell>
        </table:table-row>
        <table:table-row>
          <table:table-cell office:value-type="string">
            <text:p text:style-name="P24">9</text:p>
          </table:table-cell>
          <table:table-cell office:value-type="string">
            <text:p text:style-name="P25">PERSONNEL COMMUNAL - MISE EN DISPONIBILITÉ POUR CAUSE DE MALADIE : BAENS J-M.</text:p>
          </table:table-cell>
        </table:table-row>
      </table:table>
      <text:section text:style-name="Sect1" text:name="Huis-clos">
        <text:p text:style-name="P4"/>
      </text:section>
      <text:p text:style-name="P17"><text:span text:style-name="T12">PROC</text:span><text:span text:style-name="T13">È</text:span><text:span text:style-name="T12">S-VERBAL</text:span><text:span text:style-name="T11"> :</text:span></text:p>
      <text:p text:style-name="P19"/>
      <text:p text:style-name="P16">S<text:span text:style-name="T1">É</text:span>ANCE PUBLIQUE<text:span text:style-name="T10"> :</text:span></text:p>
      <text:p text:style-name="P6"/>
      <text:p text:style-name="P21"><text:span text:style-name="T14">1</text:span><text:span text:style-name="T15">er </text:span>OBJET - 2.078.41 - RÉGIE COMMUNALE AUTONOME "CENTRE SPORTIF LOCAL DE FLÉRON" : APPROBATION DES COMPTES 2015.</text:p>
      <text:p text:style-name="P23">Le Conseil,</text:p>
      <text:p text:style-name="Standard">Vu le CDLD et spécialement l'article L1231-6;</text:p>
      <text:p text:style-name="Standard">Vu les statuts de la RCA tels que modifiés à ce jour et notamment l'article 70;</text:p>
      <text:p text:style-name="Standard">Vu la délibération du 10 mars 2016 du Conseil d’Administration de la RCA « Centre Sportif Local de Fléron » par laquelle il arrête les comptes 2015;</text:p>
      <text:p text:style-name="Standard">Vu les comptes 2015 de la RCA Centre Sportif Local de Fléron;</text:p>
      <text:p text:style-name="Standard">Vu le rapport du Commissaire-réviseur établi sur les comptes annuels de la RCA « Centre Sportif Local de Fléron » pour l'exercice clos le 31 décembre 2015;</text:p>
      <text:p text:style-name="Standard"/>
      <text:p text:style-name="Standard"><text:soft-page-break/>Vu le rapport établi le 09 mars 2016 du Collège des Commissaires sur le bilan et le compte de résultats arrêtés au 31 décembre 2015;</text:p>
      <text:p text:style-name="Standard">Après en avoir délibéré,<text:line-break/>Statuant par 13 voix pour (Groupes IC et ECOLO), 0 voix contre et 8 abstentions (Groupe PS);</text:p>
      <text:p text:style-name="Standard">DÉCIDE,</text:p>
      <text:p text:style-name="Standard"><text:span text:style-name="T5">Article 1er.</text:span><text:line-break/>D'approuver les comptes annuels 2015 de la RCA « Centre Sportif Local de Fléron ».</text:p>
      <text:p text:style-name="Standard"><text:span text:style-name="T5">Art. 2.</text:span><text:line-break/>De notifier un extrait certifié conforme de la présente délibération à la RCA « Centre Sportif Local de Fléron »</text:p>
      <text:p text:style-name="P22"/>
      <text:p text:style-name="P21"><text:span text:style-name="T14">2</text:span><text:span text:style-name="T15">ème </text:span>OBJET - 2.078.41 - RÉGIE COMMUNALE AUTONOME "CENTRE SPORTIF LOCAL DE FLÉRON" : DÉCHARGE DES MEMBRES DES ORGANES DE GESTION ET DE CONTRÔLE.</text:p>
      <text:p text:style-name="P23">Le Conseil,</text:p>
      <text:p text:style-name="Standard">Vu le CDLD et spécialement l'article L1231-6;</text:p>
      <text:p text:style-name="Standard">Vu les statuts de la RCA « Centre Sportif Local de Fléron » tels que modifiés à ce jour et spécialement l'article 70 alinéa 2;</text:p>
      <text:p text:style-name="Standard">Vu le rapport du Commissaire-réviseur sur les comptes annuels 2015 de la RCA « Centre Sportif Local de Fléron » pour l'exercice clos le 31 décembre 2015;</text:p>
      <text:p text:style-name="Standard">Vu le rapport du Collège des Commissaires aux comptes, établi en date du 09 mars 2016, sur les comptes 2015 arrêtés au 31 décembre 2015;</text:p>
      <text:p text:style-name="Standard">Considérant que les comptes 2015 ont été approuvés par le Conseil Communal;</text:p>
      <text:p text:style-name="Standard">Après en avoir délibéré,<text:line-break/>par 21 voix pour, 0 voix contre et 0 abstention;</text:p>
      <text:p text:style-name="Standard">DÉCIDE,</text:p>
      <text:p text:style-name="Standard"><text:span text:style-name="T5">Article 1er.</text:span><text:line-break/>De donner décharge aux membres des organes de gestion et de contrôle de la Régie Communale Autonome « Centre Sportif Local de Fléron » pour leur gestion de celle-ci pour l'exercice 2015.<text:line-break/><text:span text:style-name="T5">Art. 2.</text:span><text:line-break/>De notifier un extrait certifié conforme de la présente délibération aux intéressés.</text:p>
      <text:p text:style-name="P22"/>
      <text:p text:style-name="P21"><text:span text:style-name="T14">3</text:span><text:span text:style-name="T15">ème </text:span>OBJET - 1.712.2 - CHARTE CONTRE LE DUMPING SOCIAL DANS LES MARCHÉS PUBLICS</text:p>
      <text:p text:style-name="P23">Le Conseil,</text:p>
      <text:p text:style-name="Standard"/>
      <text:p text:style-name="Standard"/>
      <text:p text:style-name="Standard"/>
      <text:p text:style-name="Standard"><text:soft-page-break/>Vu l'article 23, 1° de la Constitution qui assure le droit au travail et au libre choix d'une activité professionnelle dans le cadre d'une politique générale de l'emploi, visant entre autres à assurer un niveau d'emploi aussi stable et élevé que possible, le droit à des conditions de travail et à une rémunération équitables, ainsi que le droit d'information, de consultation et de négociation collective;<text:line-break/>Vu la loi du 12 avril 1965 concernant la protection de la rémunération des travailleurs;<text:line-break/>Vu la loi du 27 juin 1969 révisant l'arrêté-loi du 28 décembre 1944 concernant la sécurité sociale des travailleurs ;<text:line-break/>Vu la loi du 03 juillet 1978 relative aux contrats de travail ;<text:line-break/>Vu la loi du 04 août 1996 relative au bien-être des travailleurs lors de l'exécution de leur travail ;<text:line-break/>Vu la loi du 15 juin 2006 relative au marchés publics et à certains marchés de travaux, de fournitures et de services ;<text:line-break/>Considérant le point ajouté à l'ordre du jour en exécution de l'article L1122-24 alinéa 3 du CDLD et de l'article 10 du règlement d'ordre intérieur du Conseil communal à la demande de Monsieur Marc CAPPA, Conseiller communal, au nom du Groupe PS:"<text:span text:style-name="T3">Charte contre le dumping social dans les marchés publics</text:span>";</text:p>
      <text:p text:style-name="Standard">Considérant l'amendement déposé à cette occasion par les Groupes IC et ECOLO, à savoir :"<text:span text:style-name="T3">La majorité "IC" - "ECOLO" propose qu'une commission composée de l'ensemble des groupes politiques du conseil communal soit mise en place afin d'élaborer un texte commun concernant Le dumping social; c'est pourquoi, nous déposons en amendement le report de la proposition de la mise à l'ordre du jour par Monsieur CAPPA au nom du groupe PS</text:span>" ;</text:p>
      <text:p text:style-name="Standard">Considérant que cet amendement a été adopté à l'unanimité;</text:p>
      <text:p text:style-name="Standard">Considérant que suite à la transposition de la directive 2014/24/UE sur la passation des marchés publics, les autorités publiques auront l'opportunité de mettre davantage l'accent sur des critères de qualité, ainsi que des aspects environnementaux et sociaux ;</text:p>
      <text:p text:style-name="Standard">Considérant la circulaire du 28 novembre 2013 du Gouvernement wallon relative à la mise en place d'une politique durable pour les pouvoirs adjudicateurs régionaux wallons qui encourage les adjudicateurs subsidiés par la Wallonie à s'inspirer de ses recommandations ;</text:p>
      <text:p text:style-name="Standard">Considérant la résolution du Parlement de Wallonie du 25 mars 2015 visant à intensifier la lutte contre le dumping social en Région wallonne ;</text:p>
      <text:p text:style-name="Standard">Considérant la circulaire « marchés publics » du 22 juillet 2014 émanant de la chancellerie du Premier Ministre relative à la responsabilité solidaire des dettes salariales d’un adjudicateur ou d’un sous-traitant, à la responsabilité pour les dettes salariales d’un adjudicateur ou sous-traitant qui occupe des ressortissants de pays tiers en séjours illégal et à l’extension de la responsabilité solidaire pour les dettes fiscales et sociales à certains secteurs sensibles à la fraude;</text:p>
      <text:p text:style-name="Standard">Considérant que le dumping social est préjudiciable à notre économie, à l'emploi et à la sécurité sociale ;</text:p>
      <text:p text:style-name="Standard">Considérant que le taux de demande d'emploi reste important dans le bassin liégeois et que les marchés publics peuvent représenter un gisement d'emploi important, notamment au sein des PME;</text:p>
      <text:p text:style-name="Standard"/>
      <text:p text:style-name="Standard"><text:soft-page-break/>Considérant que les intérêts en cause, à savoir notamment la durée des périodes de travail, la sécurité, le salaire des travailleurs et leurs conditions de vie, sont des intérêts auxquels nos autorités souhaitent conférer une valeur qui nécessite en proportion un dispositif protectif renforcé;</text:p>
      <text:p text:style-name="Standard">Considérant que le dumping social provoque une concurrence déloyale préjudiciable pour les entreprises belges qui offrent de meilleures conditions de travail en respectant les règles en vigueur ;</text:p>
      <text:p text:style-name="Standard">Considérant qu'il convient de concilier le principe de la libre circulation des services et des travailleurs avec l'exigence d'une concurrence loyale et que dès lors, le principe « à travail égal, droit égaux » doit être appliqué ;</text:p>
      <text:p text:style-name="Standard">Considérant qu'en matière de lutte contre le dumping social les législations européennes, fédérales, régionales et les règlements locaux doivent être renforcées afin de lutter contre ce phénomène;</text:p>
      <text:p text:style-name="Standard">Considérant que la lutte contre le dumping social doit être une priorité pour l’ensemble des autorités belges compétentes;</text:p>
      <text:p text:style-name="Standard">Considérant qu'il convient de profiter de l'opportunité que représente la transposition de la directive 2014/24/UE sur la passation de marchés publics pour renforcer à tous les niveaux de pouvoir notre arsenal législatif et réglementaire contre le dumping social;</text:p>
      <text:p text:style-name="Standard">Considérant que les pouvoirs locaux ont un rôle à jouer en matière d’information, de conscientisation et de responsabilisation aux phénomènes du dumping social et de la fraude sociale, auprès des entreprises, des travailleurs et des citoyens ;</text:p>
      <text:p text:style-name="Standard">Considérant que les Communes, en leur qualité de pouvoir adjudicateur, sont soumises à de lourdes responsabilités dans le cadre de l'attribution de leurs marchés, pouvant aller jusqu'à la responsabilité pénale des mandataires communaux ;</text:p>
      <text:p text:style-name="Standard">Considérant qu'il convient d'encourager d'autres organismes publics locaux liégeois (CPAS, zone de police, etc.) à adopter les principes contenus dans cette Charte dans leurs marchés publics;</text:p>
      <text:p text:style-name="Standard">Sur proposition unanime des groupes IC,ECOLO et PS,<text:line-break/>Après en avoir délibéré,<text:line-break/>DÉCIDE, à l'unanimité,<text:line-break/><text:span text:style-name="T5">Article 1er.</text:span></text:p>
      <text:p text:style-name="Standard">D'approuver la charte contre le dumping social dans les marchés publics établie comme suit :</text:p>
      <text:p text:style-name="P10">"CHARTE CONTRE LE DUMPING SOCIAL DANS LES MARCHÉS PUBLICS.</text:p>
      <text:p text:style-name="P10"><text:span text:style-name="T5">Article 1</text:span> .<text:line-break/>Pour tout marché public conclu par la Commune, le soumissionnaire et ses sous­ traitants devront s'engager à respecter les dispositions législatives réglementaires, administratives ou conventionnelles applicables en Belgique. Notamment, en matière de périodes maximales de travail, de durée minimale de repos, de congés annuels payés, de taux de salaire minimal, y compris ceux majorés pour les heures supplémentaires, des conditions de mise à disposition des travailleurs, ainsi que de la sécurité, de la santé et de l'hygiène au travail.</text:p>
      <text:p text:style-name="P11"/>
      <text:p text:style-name="P11"/>
      <text:p text:style-name="P11"/>
      <text:p text:style-name="P10"><text:soft-page-break/><text:span text:style-name="T5">Article 2</text:span> .<text:line-break/>Le soumissionnaire et ses sous-traitants devront joindre à leur offre une déclaration explicite sur l'honneur indiquant qu'ils respecteront la « Charte contre le dumping social dans les marchés publics de la Commune » dans l'exécution des marchés. L'absence de cette déclaration sur l'honneur sera une cause d'exclusion du soumissionnaire et de ses sous-traitants.</text:p>
      <text:p text:style-name="P10"><text:span text:style-name="T5">Article 3</text:span> .<text:line-break/>Pour les procédures négociées sans publicité, seules les sociétés ayant adhéré à la charte seront invitées à remettre offre.</text:p>
      <text:p text:style-name="Standard"><text:span text:style-name="T4">Article 4</text:span>.</text:p>
      <text:p text:style-name="P10">§1er . Tout soumissionnaire devra, lorsqu'il soumissionne à un marché attribué par la Commune, joindre à sa soumission la liste des sous-traitants qui participeront à l'exécution du marché. A cette liste sera annexée une déclaration sur l'honneur, tel que prévu à l'article 2, desdits sous-traitants. Cette liste de sous-traitants et les changements éventuels en cours d'exécution du marché devront être préalablement approuvés par le pouvoir adjudicateur.</text:p>
      <text:p text:style-name="P10">§2. Une chaîne de responsabilité entre le soumissionnaire et ses sous-traitants sera établie.</text:p>
      <text:p text:style-name="P10"><text:span text:style-name="T5">Article 5 .</text:span><text:line-break/>La Commune exige que les travailleurs participant à la réalisation des marchés soient traités de manière à leur assurer une qualité de vie digne et dénoncera aux autorités habilitées, tout comportement pouvant s'apparenter à de la traite d'être humain.</text:p>
      <text:p text:style-name="Standard"><text:span text:style-name="T4">Article 6 .</text:span><text:span text:style-name="T3"><text:line-break/>Si l'adjudicataire ou le sous-traitant de l'adjudicataire emploient des travailleurs, qui vu la distance entre leur lieu de travail et leur domicile, ne peuvent rentrer journellement chez eux, ils veilleront à leur fournir un logement convenable (répondant aux prescrits du code wallon du logement)</text:span>.</text:p>
      <text:p text:style-name="Standard"><text:span text:style-name="T4">Article 7</text:span>.<text:line-break/><text:span text:style-name="T3">§1er .Dans le cadre de la passation de ses marchés, la Commune privilégiera au maximum les modes de passation favorisant le meilleur rapport qualité/prix (au niveau social, environnemental, éthique et technique) sur base de critères comprenant des aspects qualitatifs.</text:span></text:p>
      <text:p text:style-name="P10">§2. La Commune accordera une attention prépondérante au respect de critères environnementaux, sociaux et éthiques ainsi qu'aux retombées économiques en région liégeoise de l'exécution du marché et aux effets sur la Sécurité sociale belge du personnel affecté au marché. Ces critères seront intégrés aux clauses des cahiers des charges édités par la Commune.</text:p>
      <text:p text:style-name="P10">§3 . La commune s'engage à exclure toute offre anormalement basse s'il s'avère que celle-ci découle du non-respect des obligations environnementales, sociales ou de droit du travail qui découlent du droit de l'Union européenne, du droit national, des conventions collectives ou du droit international.</text:p>
      <text:p text:style-name="P11"/>
      <text:p text:style-name="P11"/>
      <text:p text:style-name="P11"/>
      <text:p text:style-name="P11"/>
      <text:p text:style-name="P11"/>
      <text:p text:style-name="P10"><text:soft-page-break/><text:span text:style-name="T5">Article 8.</text:span><text:line-break/>Indépendamment de poursuites pénales éventuelles et sans préjudice de l'application des législations spéciales en la matière, tout manquement aux dispositions précitées , constaté par les autorités habilitées et porté à la connaissance du pouvoir adjudicateur, donnera lieu, à charge de l'adjudicataire à une pénalité spéciale de 400 € due pour chacune des dispositions non respectées, pour chaque travailleur concerné et pour chaque jour, pendant lequel, une ou plusieurs des dispositions visées n'auront pas été respectées.</text:p>
      <text:p text:style-name="Standard"><text:span text:style-name="T4">Article 9 .</text:span><text:span text:style-name="T3"><text:line-break/>La Commune mettra en place, en collaboration avec sa zone de police, une plateforme d'échange d'informations et d'alerte sur le dumping social qui travaillera en étroite relation avec les autorités compétentes."</text:span><text:line-break/><text:span text:style-name="T5">Art. 2</text:span>.</text:p>
      <text:p text:style-name="Standard">De demander aux niveaux de pouvoir supérieurs :</text:p>
      <text:p text:style-name="Standard">1) De transposer de la manière la plus extensive et contraignante, en droit belge et wallon, la directive 2014/24/UE sur la passation des marchés publics, notamment en fixant strictement les conditions pour constituer des associations momentanées et dénoncer leur responsabilité en cas de recours à des pratiques de dumping social .</text:p>
      <text:p text:style-name="Standard">2) De continuer et d’amplifier la collaboration entre les différents niveaux de pouvoir, afin d’optimiser la lutte contre le dumping social.</text:p>
      <text:p text:style-name="Standard">3) De prévoir du personnel suffisant en charge de la lutte contre le dumping social sous toutes ses formes, en opérant systématiquement des contrôles sur le terrain.</text:p>
      <text:p text:style-name="Standard">4) De plaider pour la mise en place d'un salaire minimum de référence au niveau européen qui serait la meilleure arme contre le dumping social .</text:p>
      <text:p text:style-name="Standard">5) De plaider pour que les employeurs paient, pour ces travailleurs détachés, des cotisations sociales du niveau de celles du pays de prestation de service.<text:line-break/></text:p>
      <text:p text:style-name="P21"><text:span text:style-name="T14">4</text:span><text:span text:style-name="T15">ème </text:span>OBJET - 1.842.073.521.1 - CPAS - BUDGET DE L'EXERCICE 2016 - SERVICES ORDINAIRE ET EXTRAORDINAIRE : APPROBATION</text:p>
      <text:p text:style-name="P23">Le Conseil,</text:p>
      <text:p text:style-name="Standard">Vu la loi du 08/07/1976 organique des C.P.A.S. ;</text:p>
      <text:p text:style-name="Standard">Vu le décret du 23/01/2014 modifiant certaines dispositions de la loi du 08/07/1976 organique des C.P.A.S. ;</text:p>
      <text:p text:style-name="Standard">Vu le budget des service ordinaire et extraordinaire pour l'exercice 2016 tel qu'arrêté par le Conseil de l'action sociale lors de sa séance du 08/02/2016, parvenu à l'Administration communale le 12/02/2016 ;</text:p>
      <text:p text:style-name="Standard">Considérant que le budget est conforme à la loi et à l'intérêt général ;</text:p>
      <text:p text:style-name="Standard">Après en avoir délibéré,<text:line-break/>Statuant par 13 voix pour (Groupes IC et ÉCOLO), 0 voix contre et 8 abstentions (Groupe PS);</text:p>
      <text:p text:style-name="Standard"><text:soft-page-break/>DÉCIDE,</text:p>
      <text:p text:style-name="Standard"><text:span text:style-name="T5">Article 1er</text:span>.<text:line-break/>D'approuver le budget des services ordinaire et extraordinaire pour l'exercice 2016, tel qu'arrêté par le Conseil de l'Action sociale en date du 08/02/2016 et se clôturant comme suit :</text:p>
      <text:p text:style-name="P12">SERVICE ORDINAIRE</text:p>
      <table:table table:name="AppyTable14587263079593" table:style-name="AppyTable14587263079593">
        <table:table-column table:style-name="AppyTable14587263079593.A"/>
        <table:table-column table:style-name="AppyTable14587263079593.B"/>
        <table:table-row>
          <table:table-cell table:style-name="AppyTable14587263079593.A1" office:value-type="string">
            <text:p text:style-name="Appy_20_Table_20_Contents">Prévisions de recettes</text:p>
          </table:table-cell>
          <table:table-cell table:style-name="AppyTable14587263079593.A1" office:value-type="string">
            <text:p text:style-name="Appy_20_Table_20_Contents">5.197.737,47 €</text:p>
          </table:table-cell>
        </table:table-row>
        <table:table-row>
          <table:table-cell table:style-name="AppyTable14587263079593.A1" office:value-type="string">
            <text:p text:style-name="Appy_20_Table_20_Contents">Prévisions de dépenses</text:p>
          </table:table-cell>
          <table:table-cell table:style-name="AppyTable14587263079593.A1" office:value-type="string">
            <text:p text:style-name="Appy_20_Table_20_Contents">5.197.737,47 €</text:p>
          </table:table-cell>
        </table:table-row>
        <table:table-row>
          <table:table-cell table:style-name="AppyTable14587263079593.A1" office:value-type="string">
            <text:p text:style-name="Appy_20_Table_20_Contents">Résultat</text:p>
          </table:table-cell>
          <table:table-cell table:style-name="AppyTable14587263079593.A1" office:value-type="string">
            <text:p text:style-name="Appy_20_Table_20_Contents">0,00 €</text:p>
          </table:table-cell>
        </table:table-row>
      </table:table>
      <text:p text:style-name="Standard"><text:line-break/><text:span text:style-name="T5">SERVICE EXTRAORDINAIRE</text:span><text:line-break/></text:p>
      <table:table table:name="AppyTable14587263079574" table:style-name="AppyTable14587263079574">
        <table:table-column table:style-name="AppyTable14587263079574.A"/>
        <table:table-column table:style-name="AppyTable14587263079574.B"/>
        <table:table-row>
          <table:table-cell table:style-name="AppyTable14587263079574.A1" office:value-type="string">
            <text:p text:style-name="Appy_20_Table_20_Contents">Prévisions de recettes</text:p>
          </table:table-cell>
          <table:table-cell table:style-name="AppyTable14587263079574.A1" office:value-type="string">
            <text:p text:style-name="Appy_20_Table_20_Contents">15.263,00 €</text:p>
          </table:table-cell>
        </table:table-row>
        <table:table-row>
          <table:table-cell table:style-name="AppyTable14587263079574.A1" office:value-type="string">
            <text:p text:style-name="Appy_20_Table_20_Contents">Prévisions de dépenses</text:p>
          </table:table-cell>
          <table:table-cell table:style-name="AppyTable14587263079574.A1" office:value-type="string">
            <text:p text:style-name="Appy_20_Table_20_Contents">15.263,00 €</text:p>
          </table:table-cell>
        </table:table-row>
        <table:table-row>
          <table:table-cell table:style-name="AppyTable14587263079574.A1" office:value-type="string">
            <text:p text:style-name="Appy_20_Table_20_Contents">Résultat</text:p>
          </table:table-cell>
          <table:table-cell table:style-name="AppyTable14587263079574.A1" office:value-type="string">
            <text:p text:style-name="Appy_20_Table_20_Contents">0,00 €</text:p>
          </table:table-cell>
        </table:table-row>
      </table:table>
      <text:p text:style-name="Standard">Montant de la dotation communale pour l'exercice 2016: 1.729.120,69 €.</text:p>
      <text:p text:style-name="P12">Art. 2.</text:p>
      <text:p text:style-name="Standard">De notifier la présente délibération au Conseil de l'action sociale pour exécution.</text:p>
      <text:p text:style-name="P22"/>
      <text:p text:style-name="P21"><text:span text:style-name="T14">5</text:span><text:span text:style-name="T15">ème </text:span>OBJET - 1.844 - PCS - RAPPORT D'ACTIVITÉS PCS 2015: APPROBATION. </text:p>
      <text:p text:style-name="P23">Le Conseil,</text:p>
      <text:p text:style-name="Standard">Vu la délibération du Conseil Communal du 15/12/2015 approuvant les modifications apportées au Plan de cohésion sociale 2014-2019 et les nouvelles actions;<text:line-break/>Vu la délibération du Collège Communal du 10/03/2016 approuvant le Rapport d'activités PCS 2015;</text:p>
      <text:p text:style-name="Standard">Considérant le courrier de la Direction Interdépartementale de la Cohésion Sociale (SPW) daté du 21/01/2016 invitant le PCS à transmettre à la DICS, le Rapport d'activités PCS 2015 et ce pour le 31/03/2016 au plus tard (encodage en ligne uniquement);<text:line-break/>Considérant que le Rapport d'activités PCS 2015 est présenté sous la forme d'un rapport simplifié ne comprenant que des informations liées à l'équipe PCS et certaines données générales (les partenaires, la communication, la lutte contre la pauvreté...), le détail des actions se trouvant déjà dans la base de données de la DICS (informations encodées dans la base de données Spiral);<text:line-break/>Considérant que le Rapport d'activités PCS 2015 a été approuvé par la Commission d'accompagnement du PCS en date du 04/03/2016;<text:line-break/>Considérant que le Rapport d'activités PCS 2015 devra être présenté pour approbation au Conseil communal du 22/03/2016, avant la validation en ligne du questionnaire à réaliser pour le 31/03/2016 au plus tard;</text:p>
      <text:p text:style-name="Standard">Après en avoir délibéré,<text:line-break/>Par 21 voix pour, 0 voix contre et 0 abstention;</text:p>
      <text:p text:style-name="Standard">DÉCIDE,</text:p>
      <text:p text:style-name="Standard"><text:soft-page-break/><text:span text:style-name="T5">Article unique.</text:span><text:line-break/>D'approuver le Rapport d'activités PCS 2015 précédemment approuvé par le Collège communal et par la Commission d'accompagnement du Plan de cohésion sociale.</text:p>
      <text:p text:style-name="P22"/>
      <text:p text:style-name="P21"><text:span text:style-name="T14">6</text:span><text:span text:style-name="T15">ème </text:span>OBJET - 1.844 - PCS - RAPPORT FINANCIER PCS 2015: APPROBATION.</text:p>
      <text:p text:style-name="P23">Le Conseil,</text:p>
      <text:p text:style-name="Standard">Vu la délibération du Conseil communal du 15/12/2015 approuvant les modifications apportées au Plan de cohésion sociale 2014-2019 et les nouvelles actions;<text:line-break/>Vu la délibération du Collège communal du 10/03/2016 approuvant le rapport financier et les différents éléments le composant;<text:line-break/>Considérant le courrier de la Direction Interdépartementale de la Cohésion Sociale (SPW) daté du 21/01/2016, invitant le Plan de cohésion sociale à faire parvenir au SPW - Département de l'Action sociale, au plus tard le 31/03/2016, les documents suivants produits par le module e-comptes pour le PCS 2015:<text:line-break/>- La balance budgétaire récapitulative par article et groupes économiques des fonctions 84010 certifiée conforme par la Directrice financière;<text:line-break/>- Le grand livre budgétaire des recettes et dépenses afférent aux mêmes fonctions;<text:line-break/>- Le rapport financier simplifié PCS 2015;<text:line-break/>Considérant que les documents susvisés ont été présentés et approuvés en Commission d'Accompagnement du Plan de cohésion sociale en date du 04/03/2016;<text:line-break/>Considérant que les documents susvisés doivent être présentés pour approbation au Conseil Communal du 22/03/2016 et ensuite être envoyés au SPW - Département de l'Action sociale au plus tard le 31/03/2016;</text:p>
      <text:p text:style-name="Standard">Après en avoir délibéré,<text:line-break/>Par 21 voix pour, 0 voix contre et 0 abstention,</text:p>
      <text:p text:style-name="Standard">DÉCIDE,</text:p>
      <text:p text:style-name="Standard"><text:span text:style-name="T5">Article unique.</text:span><text:line-break/>D'approuver les documents suivants produits par le module e-comptes pour le PCS 2015:<text:line-break/>- La balance budgétaire récapitulative par article et groupes économiques des fonctions 84010 certifiée conforme par la Directrice financière;<text:line-break/>- Le grand livre budgétaire des recettes et dépenses afférent aux mêmes fonctions;<text:line-break/>- Le rapport financier simplifié PCS 2015.</text:p>
      <text:p text:style-name="P22"/>
      <text:p text:style-name="P21"><text:span text:style-name="T14">7</text:span><text:span text:style-name="T15">ème </text:span>OBJET - 1.851.11.08 - PERSONNEL ENSEIGNANT - APPEL À CANDIDATURES POUR L'ADMISSION AU STAGE DANS UNE FONCTION DE DIRECTION</text:p>
      <text:p text:style-name="Standard">Au nom du Groupe "PS", Monsieur CAPPA dépose l'amendement suivant :</text:p>
      <text:p text:style-name="Standard">"Point 7 : appel à candidature pour l'admission au stage dans une fonction de directeur d'école</text:p>
      <text:p text:style-name="Standard"/>
      <text:p text:style-name="Standard"><text:soft-page-break/>Vu la réunion de la COPALOC qui s'est tenue ce 17 mars au cours de laquelle le point a été présenté,</text:p>
      <text:p text:style-name="Standard">Vu les remarques qui y ont été formulées, notamment par la représentante de la CGSP, disant que les candidats potentiels avaient déjà fait l'objet d'un examen de la communauté française qu'ils avaient réussi, sinon ils ne pouvaient postuler, le Groupe PS propose de recourir à l'ancienneté du candidat dans la réussite de cet examen pour la désignation du stagiaire et dès lors propose de :</text:p>
      <text:list xml:id="list5737888259302092940" text:style-name="L1">
        <text:list-item>
          <text:p text:style-name="P29">Modifier l'appel aux candidat(e)s en supprimant les 3 derniers alinéas prévus dans le dossier candidature.</text:p>
        </text:list-item>
        <text:list-item>
          <text:p text:style-name="P29">De supprimer dès lors l'épreuve orale organisée par un jury d'examen constitué par le Collège communal.</text:p>
        </text:list-item>
        <text:list-item>
          <text:p text:style-name="P29">Du supprimer l'art 2 de la délibération proposée, donnant délégation au collège, d'autant que le P.O. communal n'est pas le Collège mais le Conseil communal."</text:p>
        </text:list-item>
      </text:list>
      <text:p text:style-name="Standard">Vote sur l'amendement :</text:p>
      <text:p text:style-name="Standard">par 8 voix pour (Groupe PS), 13 voix contre (Groupes IC et ÉCOLO) et 0 abstention.</text:p>
      <text:p text:style-name="Standard">L'amendement est rejeté.</text:p>
      <text:p text:style-name="Standard"/>
      <text:p text:style-name="P23">Le Conseil,</text:p>
      <text:p text:style-name="Standard">Vu le Code de la Démocratie locale et de la décentralisation ;</text:p>
      <text:p text:style-name="Standard">Vu l'article 56, §2, 2° du décret du 02/02/2007 fixant le statut des directeurs par lequel le pouvoir organisateur qui dispose d'un emploi vacant de directeur d'école doit admettre un candidat au stage dans cette fonction et doit, dans ce cadre, lancer un appel aux candidats directeurs selon les formes déterminées par le Gouvernement, c'est-à-dire selon le modèle adopté par la Commission paritaire centrale.</text:p>
      <text:p text:style-name="Standard">Vu la vacance d'un emploi de direction à raison de 24 périodes à partir du 06/07/2016, suite à la demande de réintégration dans une classe (mécanisme de passerelle) de la part de Monsieur LIMBOURG Stéphane ;</text:p>
      <text:p text:style-name="Standard">Considérant la nécessité de procéder à un appel interne à candidats pour l'admission au stage dans cette fonction de direction (palier 1) ;</text:p>
      <text:p text:style-name="Standard">Considérant l'appel aux candidats pour l'admission au stage dans une fonction de direction, joint au dossier ;</text:p>
      <text:p text:style-name="Standard">Considérant que ce dernier comprend les conditions légales d'accès à la fonction (annexe 1), le profil recherché (annexe 2) ainsi que les titres de capacité requis (annexe 3) ;</text:p>
      <text:p text:style-name="Standard">Considérant que cet appel à candidatures a été soumis à la Commission Paritaire Locale, organe de concertation sociale, le 17/03/2016 ;</text:p>
      <text:p text:style-name="Standard">Après en avoir délibéré,</text:p>
      <text:p text:style-name="Standard">par 13 voix pour (Groupes IC et ÉCOLO), 0 voix contre et 8 abstentions (Groupe PS);</text:p>
      <text:p text:style-name="Standard">D<text:span text:style-name="T1">É</text:span>CIDE,</text:p>
      <text:p text:style-name="P12"/>
      <text:p text:style-name="P12"/>
      <text:p text:style-name="P12"><text:soft-page-break/>Article 1er.</text:p>
      <text:p text:style-name="Standard">de lancer et de diffuser l'appel à candidatures à l'ensemble des membres du personnel de l'enseignement communal fléronnais, par affichage, pendant un délai de 10 jours ouvrables. Les agents éloignés du service recevront l'appel par courrier.</text:p>
      <text:p text:style-name="P12">Art. 2.</text:p>
      <text:p text:style-name="Standard">de déléguer le Collège communal pour la constitution d'un jury d'examen ainsi que pour déterminer les modalités d'examen.</text:p>
      <text:p text:style-name="P22"/>
      <text:p text:style-name="P21"><text:span text:style-name="T14">8</text:span><text:span text:style-name="T15">ème </text:span>OBJET - 1.851.11.08 - CRÉATION D'UN DEMI EMPLOI D'INSTITUTEUR(TRICE) MATERNEL(LE) : ÉCOLE "AU VIEUX TILLEUL"</text:p>
      <text:p text:style-name="P23">Le Conseil,</text:p>
      <text:p text:style-name="Standard">Vu la circulaire ministérielle ayant pour objet le calcul des populations scolaires dans l'enseignement maternel ;</text:p>
      <text:p text:style-name="Standard">Vu les tableaux A et B de l'année scolaire 2015-2016 desquels il résulte que des subventions traitements seront accordées pour 3 emplois et un mi-temps d'institutrices maternelles ;</text:p>
      <text:p text:style-name="Standard">Considérant que le nombre d'enfants inscrits à l'Ecole communale "Au Vieux Tilleul" s'est élevé à 74 pendant une période de 10 jours consécutifs donnant donc droit à un demi emploi supplémentaire par rapport au 01/10/2015 ;</text:p>
      <text:p text:style-name="Standard">Considérant qu'au 29/02/2016, l'augmentation du cadre maternel à raison d'un mi-temps donne droit ainsi à des subventions traitements pour 4 emplois ;</text:p>
      <text:p text:style-name="Standard">Après en avoir délibéré,</text:p>
      <text:p text:style-name="Standard">DÉCIDE, à l'unanimité,</text:p>
      <text:p text:style-name="P12">Article unique.</text:p>
      <text:p text:style-name="Standard">De créer un demi emploi supplémentaire d'enseignante maternelle à l'école communale "Au Vieux Tilleul" à partir du 29/02/2016 et de solliciter l'octroi d'une subvention traitement.</text:p>
      <text:p text:style-name="P22"/>
      <text:p text:style-name="P21"><text:span text:style-name="T14">9</text:span><text:span text:style-name="T15">ème </text:span>OBJET - 1.851.121.858 - ATL - COMMISSION COMMUNALE DE L'ACCUEIL - DÉSIGNATION DES MEMBRES DE LA 1ÈRE COMPOSANTE : MODIFICATION.</text:p>
      <text:p text:style-name="P23">Le Conseil,</text:p>
      <text:p text:style-name="Standard">Vu le décret du 3 juillet 2003 relatif à la coordination de l'accueil des enfants durant leur temps libre et au soutien de l'accueil extrascolaire, et son arrêté d'application, modifiés par le décret du 29 mars 2009 et son arrêté du 14 mai 2009;</text:p>
      <text:p text:style-name="Standard">Vu la délibération du 20/09/2011 arrêtant les termes de la convention de partenariat entre la Commune de Fléron et l'Office National de la Naissance et de l'Enfance, afin de développer le secteur "Accueil Temps Libre";</text:p>
      <text:p text:style-name="Standard">Vu la délibération du 25/10/2011 désignant les membres effectifs et suppléants de la première composante;</text:p>
      <text:p text:style-name="Standard"><text:soft-page-break/>Vu la délibération du 24/11/2015 prenant acte de la démission de Madame MORCIMEN Nadya et validant les pouvoirs de Monsieur CARABIN Lambert;</text:p>
      <text:p text:style-name="Standard">Considérant qu'il y a lieu de pourvoir au remplacement de Madame MORCIMEN Nadya au sein de la commission communale de l'accueil; </text:p>
      <text:p text:style-name="Standard">DÉCIDE, à l'unanimité,</text:p>
      <text:p text:style-name="Standard"><text:span text:style-name="T5">Art. 1er </text:span><text:line-break/>De désigner Monsieur CARABIN Lambert en qualité de membre "suppléant" de la commission communale de l'accueil.</text:p>
      <text:p text:style-name="Standard"><text:span text:style-name="T5">Art. 2</text:span><text:line-break/>De notifier un extrait certifié conforme de la présente délibération à l'Office de la Naissance et de l'Enfance, secteur ATL, ainsi qu'à Monsieur CARABIN Lambert.</text:p>
      <text:p text:style-name="P22"/>
      <text:p text:style-name="P21"><text:span text:style-name="T14">10</text:span><text:span text:style-name="T15">ème </text:span>OBJET - 1.857.073.521.8 - APPROBATION DU COMPTE 2015 DE LA FABRIQUE D'ÉGLISE DE LA PAROISSE NOTRE-DAME À ROMSÉE</text:p>
      <text:p text:style-name="P23">Le Conseil,</text:p>
      <text:p text:style-name="Standard">Vu le décret impérial du 30/12/1809 concernant les Fabriques d'église ;</text:p>
      <text:p text:style-name="Standard">Vu l'article 3 de la loi du 04/03/1870 sur le Temporel des Cultes, tels que modifiés par la loi du 10 mars 1999 parue au Moniteur belge du 23/04/1999 ;</text:p>
      <text:p text:style-name="Standard">Vu les articles L3162-1 à L3162-3 du Code de la Démocratie locale et de la Décentralisation ;</text:p>
      <text:p text:style-name="Standard">Vu le compte de l'exercice 2015 tel qu'arrêté par le Conseil de la Fabrique d'église de la Paroisse Notre-Dame à Romsée en date du 17/02/2016 et parvenu à l'Administration communale de Fléron le 19/02/2016 ;</text:p>
      <text:p text:style-name="Standard">Vu le rapport du Chef diocésain dressé en date du 19/02/2016 et parvenu à l'Administration communale de Fléron en date du 22/02/2016, attestant de l'approbation dudit compte, sous réserve de certaines remarques ;</text:p>
      <text:p text:style-name="Standard">Entendu Monsieur Pierre Vanderheijden, cinquième <text:span text:style-name="T1">É</text:span>chevin, ayant les cultes dans ses attributions, en ses explications et commentaires sur ledit compte de l'exercice 2015 ;</text:p>
      <text:p text:style-name="Standard">Après en avoir délibéré ;</text:p>
      <text:p text:style-name="Standard">DÉCIDE</text:p>
      <text:p text:style-name="Standard">par 13 voix pour (Groupes IC et ÉCOLO), 0 voix contre et 8 abstentions (Groupe PS);</text:p>
      <text:p text:style-name="Standard"><text:span text:style-name="T5">Article 1er</text:span><text:line-break/>D'approuver le compte pour l'exercice 2015 de la Fabrique d'église de la Paroisse Notre-Dame à Romsée tel qu'arrêté par son Conseil de Fabrique en séance du 17/02/2016 et se clôturant comme suit :</text:p>
      <table:table table:name="AppyTable14587263080110" table:style-name="AppyTable14587263080110">
        <table:table-column table:style-name="AppyTable14587263080110.A"/>
        <table:table-column table:style-name="AppyTable14587263080110.B"/>
        <table:table-row>
          <table:table-cell table:style-name="AppyTable14587263080110.A1" office:value-type="string">
            <text:p text:style-name="Appy_20_Table_20_Contents">Recettes</text:p>
          </table:table-cell>
          <table:table-cell table:style-name="AppyTable14587263080110.A1" office:value-type="string">
            <text:p text:style-name="Appy_20_Table_20_Contents">15.123,71 euros</text:p>
          </table:table-cell>
        </table:table-row>
        <table:table-row>
          <table:table-cell table:style-name="AppyTable14587263080110.A1" office:value-type="string">
            <text:p text:style-name="Appy_20_Table_20_Contents">Dépenses</text:p>
          </table:table-cell>
          <table:table-cell table:style-name="AppyTable14587263080110.A1" office:value-type="string">
            <text:p text:style-name="Appy_20_Table_20_Contents">8.749,41 euros</text:p>
          </table:table-cell>
        </table:table-row>
        <table:table-row>
          <table:table-cell table:style-name="AppyTable14587263080110.A1" office:value-type="string">
            <text:p text:style-name="Appy_20_Table_20_Contents">Excédent</text:p>
          </table:table-cell>
          <table:table-cell table:style-name="AppyTable14587263080110.A1" office:value-type="string">
            <text:p text:style-name="Appy_20_Table_20_Contents">6.374,30 euros</text:p>
          </table:table-cell>
        </table:table-row>
      </table:table>
      <text:p text:style-name="Standard"><text:soft-page-break/>Supplément communal : 3.910,63 EUROS.</text:p>
      <text:p text:style-name="Standard"><text:span text:style-name="T5">Art. 2</text:span><text:line-break/>En application de l'article L3162-3 du Code de la Démocratie locale et de la Décentralisation, un recours peut être introduit auprès du Gouverneur dans les trente jours de la réception de la décision de l'autorité de Tutelle ;</text:p>
      <text:p text:style-name="Standard"><text:span text:style-name="T5">Art. 3</text:span><text:line-break/>De notifier la présente délibération à l'établissement cultuel local et à l'organe représentatif agréé.</text:p>
      <text:p text:style-name="P22"/>
      <text:p text:style-name="P21"><text:span text:style-name="T14">11</text:span><text:span text:style-name="T15">ème </text:span>OBJET - 1.857.073.521.8 - FABRIQUE D'ÉGLISE DE LA PAROISSE VIERGE DES PAUVRES À MOULINS-SOUS-FLÉRON - COMPTE 2015 : AVIS DÉFAVORABLE.</text:p>
      <text:p text:style-name="P23">Le Conseil,</text:p>
      <text:p text:style-name="Standard">Vu le décret impérial du 30/12/1809 concernant les Fabriques d'église ;</text:p>
      <text:p text:style-name="Standard">Vu les articles 1 à 4 de la loi du 04/03/1870 sur le temporel des cultes, tels que modifiés par la loi du 10 mars 1999 parue au Moniteur belge du 23/04/1999 ;</text:p>
      <text:p text:style-name="Standard">Vu la circulaire de la Députation permanente du Conseil provincial de LI<text:span text:style-name="T1">È</text:span>GE du 19/08/1999 en matière de comptabilité fabricienne ;</text:p>
      <text:p text:style-name="Standard">Vu la circulaire du Collège provincial du 12/03/2012 en matière de comptabilité fabricienne;</text:p>
      <text:p text:style-name="Standard">Vu le compte de l'exercice 2015 tel qu'arrêté par le Conseil de la Fabrique d'église de la Paroisse Vierge des Pauvres à Moulins-sous-Fléron en date du 28/01/2016 et parvenu à l'Administration communale de Fléron le 03/03/2016 ;</text:p>
      <text:p text:style-name="Standard">Considérant que le montant repris à l'article 17 des recettes ordinaires (supplément communal) est inférieur à la prévision budgétaire ;</text:p>
      <text:p text:style-name="Standard">Considérant que la ventilation du supplément communal suivant le cahier de modifications budgétaires était la suivante : 7.635,27 euros à charge de la Commune de Beyne-Heusay, 1.645,93 euros à charge de la Commune de Fléron et 592,41 euros à charge de la Ville de Liège (supplément communal total de 9.873,62 euros) ;</text:p>
      <text:p text:style-name="Standard">Considérant qu'il apparaît que la Commune de Beyne-Heusay a versé la somme de 3.900,31 euros comme le mentionne l'extrait de compte CCP n° 29 de la fabrique au lieu de 7.635,28 euros et que la Ville de Liège a versé la somme de 125,25 euros (extraits de compte subsides/fonds d'emprunts n° 4 et n° 6) au lieu de 467,16 euros alors que la Commune de Fléron s'est acquittée intégralement de sa part du supplément communal d'un montant de 1.645,93 euros ;</text:p>
      <text:p text:style-name="Standard">Considérant que la somme des subventions versées par les deux communes et la ville pour l'exercice 2015 s'élève à 5.671,49 euros, somme correspondant par conséqu<text:span text:style-name="T1">e</text:span>nt à 100% de la dotation.<text:line-break/>Considérant dès lors que la Commune de Fléron aurait dû verser la somme de 945,43 euros (16,67 % de 5.671,49 euros) au lieu de 1.645,93 euros.<text:line-break/>Considérant que rien ne justifie ces avantages octroyés à la Commune de Beyne-Heusay et à la ville de Liège en violation de l'article 17 , que cela préjudicie les intérêts de la Commune de Fléron , qu'il y a lieu de récupérer le montant perçu indûment ;</text:p>
      <text:p text:style-name="Standard"><text:soft-page-break/>Entendu Monsieur Pierre Vanderheijden, cinquième <text:span text:style-name="T1">É</text:span>chevin, ayant les cultes dans ses attributions, en ses explications et commentaires sur ledit compte de l'exercice 2015 ;</text:p>
      <text:p text:style-name="Standard">Après en avoir délibéré,</text:p>
      <text:p text:style-name="Standard">DÉCIDE,</text:p>
      <text:p text:style-name="Standard">par 13 voix pour (Groupes IC et ÉCOLO), 0 voix contre et 8 abstentions (Groupe PS),</text:p>
      <text:p text:style-name="Standard"><text:span text:style-name="T5">Article unique</text:span>.<text:line-break/>D'émettre un avis défavorable pour les motifs exposés ci-dessus quant à l'approbation du compte pour l'exercice 2015 de la Fabrique d'église de la Paroisse Vierge des Pauvres à Moulins-sous-Fléron tel qu'arrêté par son Conseil de Fabrique en séance du 28/01/2016 et se clôturant comme suit :</text:p>
      <table:table table:name="AppyTable14587263080384" table:style-name="AppyTable14587263080384">
        <table:table-column table:style-name="AppyTable14587263080384.A"/>
        <table:table-column table:style-name="AppyTable14587263080384.B"/>
        <table:table-row>
          <table:table-cell table:style-name="AppyTable14587263080384.A1" office:value-type="string">
            <text:p text:style-name="Appy_20_Table_20_Contents">Recettes</text:p>
          </table:table-cell>
          <table:table-cell table:style-name="AppyTable14587263080384.A1" office:value-type="string">
            <text:p text:style-name="Appy_20_Table_20_Contents">22.635,69 euros</text:p>
          </table:table-cell>
        </table:table-row>
        <table:table-row>
          <table:table-cell table:style-name="AppyTable14587263080384.A1" office:value-type="string">
            <text:p text:style-name="Appy_20_Table_20_Contents">Dépenses</text:p>
          </table:table-cell>
          <table:table-cell table:style-name="AppyTable14587263080384.A1" office:value-type="string">
            <text:p text:style-name="Appy_20_Table_20_Contents">18.613,65 euros</text:p>
          </table:table-cell>
        </table:table-row>
        <table:table-row>
          <table:table-cell table:style-name="AppyTable14587263080384.A1" office:value-type="string">
            <text:p text:style-name="Appy_20_Table_20_Contents">Excédent</text:p>
          </table:table-cell>
          <table:table-cell table:style-name="AppyTable14587263080384.A1" office:value-type="string">
            <text:p text:style-name="Appy_20_Table_20_Contents">4.022,14 euros</text:p>
          </table:table-cell>
        </table:table-row>
      </table:table>
      <text:p text:style-name="P22"/>
      <text:p text:style-name="P21"><text:span text:style-name="T14">12</text:span><text:span text:style-name="T15">ème </text:span>OBJET - 2.073.526.41 - PRISE D'ACTE DE LA DÉLIBÉRATION DU COLLÈGE COMMUNAL DU 10/03/2016 APPROUVANT DEUX DÉPENSES ET DÉCISION D'ADMETTRE CES DÉPENSES.</text:p>
      <text:p text:style-name="P23">Le Conseil,</text:p>
      <text:p text:style-name="Standard">Vu le Code de la Démocratie locale et de la Décentralisation, notamment les articles L1222-3 et L1311-5 ;</text:p>
      <text:p text:style-name="Standard">Vu la délibération du Collège communal du 10/03/2106 décidant :</text:p>
      <text:p text:style-name="Standard">- d'approuver les dépenses de 7.582,38 euros et 13.980,16 euros représentant le précompte mobilier dû au SPF Finances dans le cadre de la rétribution de la recette liée à la taxe sur les parkings (zone bleue) par la société Besix Park ;</text:p>
      <text:p text:style-name="Standard">- d'imputer ces dépenses aux articles 124/12810.2014 et 124/12810.2015 du budget ordinaire 2016 ;</text:p>
      <text:p text:style-name="Standard">- d'inscrire les crédits nécessaires à ces dépenses lors du premier cahier de modifications budgétaires.</text:p>
      <text:p text:style-name="Standard">Après en avoir délibéré ;</text:p>
      <text:p text:style-name="Standard">DÉCIDE</text:p>
      <text:p text:style-name="Standard">par 21 voix pour, 0 voix contre et 0 abstention,</text:p>
      <text:p text:style-name="Standard"><text:span text:style-name="T5">Art. 1er.</text:span><text:line-break/>De prendre acte de la délibération du Collège communal du 10/03/2016.</text:p>
      <text:p text:style-name="Standard"><text:span text:style-name="T5">Art. 2</text:span>.<text:line-break/>D'admettre les dépenses susvisées.<text:line-break/></text:p>
      <text:p text:style-name="P21"><text:span text:style-name="T14">13</text:span><text:span text:style-name="T15">ème </text:span>OBJET - 2.075.1.074.13 - CONSEIL COMMUNAL - TABLEAU DE PRÉSÉANCE : MODIFICATION</text:p>
      <text:p text:style-name="P23">Le Conseil,</text:p>
      <text:p text:style-name="Standard"/>
      <text:p text:style-name="Standard"><text:soft-page-break/>Vu la délibération du Conseil communal du 03/12/2012 relative au tableau de préséance des membres du Conseil communal;<text:line-break/>Considérant que, conformément à l'Article L1122-18 du CDLD, le tableau de préséance a été réglé par le règlement d'ordre intérieur, adopté par le Conseil communal le 27/02/2007, tel que modifié les 28/09/2010, 21/12/2010 et 17/12/2013;</text:p>
      <text:p text:style-name="Standard">Vu la délibération du Conseil communal du 24/11/2015 prenant acte de la démission de Mme Nadya MORCIMEN de ses fonctions de Conseillère communale et validant les pouvoirs de M. Lambert CARABIN en tant que Conseiller communal;</text:p>
      <text:p text:style-name="Standard">Considérant qu'il y a lieu de modifier le tableau de préséance des membres du conseil communal ci-dessous;</text:p>
      <text:p text:style-name="Standard">ARRÊTE,</text:p>
      <text:p text:style-name="Standard">par 21 voix pour, 0 voix contre et 0 abstention,</text:p>
      <text:p text:style-name="Standard">LE TABLEAU DE PRÉSÉANCE DES MEMBRES DU CONSEIL COMMUNAL TEL QUE MODIFIÉ</text:p>
      <table:table table:name="AppyTable14587263080817" table:style-name="AppyTable14587263080817">
        <table:table-column table:style-name="AppyTable14587263080817.A"/>
        <table:table-column table:style-name="AppyTable14587263080817.B"/>
        <table:table-column table:style-name="AppyTable14587263080817.C"/>
        <table:table-column table:style-name="AppyTable14587263080817.B"/>
        <table:table-column table:style-name="AppyTable14587263080817.E"/>
        <table:table-column table:style-name="AppyTable14587263080817.F"/>
        <table:table-row>
          <table:table-cell table:style-name="AppyTable14587263080817.A1" office:value-type="string">
            <text:p text:style-name="Appy_20_Table_20_Contents">Noms et Prénoms des Membres du Conseil</text:p>
          </table:table-cell>
          <table:table-cell table:style-name="AppyTable14587263080817.A1" office:value-type="string">
            <text:p text:style-name="Appy_20_Table_20_Contents">Date de la 1ère entrée en fonction</text:p>
          </table:table-cell>
          <table:table-cell table:style-name="AppyTable14587263080817.A1" office:value-type="string">
            <text:p text:style-name="Appy_20_Table_20_Contents">En cas de parité d'ancienneté : suffrages obtenus aux élections du 14/10/2012</text:p>
          </table:table-cell>
          <table:table-cell table:style-name="AppyTable14587263080817.A1" office:value-type="string">
            <text:p text:style-name="Appy_20_Table_20_Contents">Rang dans la liste</text:p>
          </table:table-cell>
          <table:table-cell table:style-name="AppyTable14587263080817.A1" office:value-type="string">
            <text:p text:style-name="Appy_20_Table_20_Contents">Date de naissance</text:p>
          </table:table-cell>
          <table:table-cell table:style-name="AppyTable14587263080817.A1" office:value-type="string">
            <text:p text:style-name="Appy_20_Table_20_Contents">Ordre de préséance</text:p>
          </table:table-cell>
        </table:table-row>
        <table:table-row>
          <table:table-cell table:style-name="AppyTable14587263080817.A1" office:value-type="string">
            <text:p text:style-name="Appy_20_Table_20_Contents">LESPAGNARD Roger</text:p>
          </table:table-cell>
          <table:table-cell table:style-name="AppyTable14587263080817.A1" office:value-type="string">
            <text:p text:style-name="Appy_20_Table_20_Contents">03/01/1983</text:p>
          </table:table-cell>
          <table:table-cell table:style-name="AppyTable14587263080817.A1" office:value-type="string">
            <text:p text:style-name="Appy_20_Table_20_Contents">1.477</text:p>
          </table:table-cell>
          <table:table-cell table:style-name="AppyTable14587263080817.A1" office:value-type="string">
            <text:p text:style-name="Appy_20_Table_20_Contents">1</text:p>
          </table:table-cell>
          <table:table-cell table:style-name="AppyTable14587263080817.A1" office:value-type="string">
            <text:p text:style-name="Appy_20_Table_20_Contents">24/10/1946</text:p>
          </table:table-cell>
          <table:table-cell table:style-name="AppyTable14587263080817.A1" office:value-type="string">
            <text:p text:style-name="Appy_20_Table_20_Contents">1</text:p>
          </table:table-cell>
        </table:table-row>
        <table:table-row>
          <table:table-cell table:style-name="AppyTable14587263080817.A1" office:value-type="string">
            <text:p text:style-name="Appy_20_Table_20_Contents">LEJEUNE Josée</text:p>
          </table:table-cell>
          <table:table-cell table:style-name="AppyTable14587263080817.A1" office:value-type="string">
            <text:p text:style-name="Appy_20_Table_20_Contents">01/01/1989</text:p>
          </table:table-cell>
          <table:table-cell table:style-name="AppyTable14587263080817.A1" office:value-type="string">
            <text:p text:style-name="Appy_20_Table_20_Contents">984</text:p>
          </table:table-cell>
          <table:table-cell table:style-name="AppyTable14587263080817.A1" office:value-type="string">
            <text:p text:style-name="Appy_20_Table_20_Contents">2</text:p>
          </table:table-cell>
          <table:table-cell table:style-name="AppyTable14587263080817.A1" office:value-type="string">
            <text:p text:style-name="Appy_20_Table_20_Contents">24/04/1959</text:p>
          </table:table-cell>
          <table:table-cell table:style-name="AppyTable14587263080817.A1" office:value-type="string">
            <text:p text:style-name="Appy_20_Table_20_Contents">2</text:p>
          </table:table-cell>
        </table:table-row>
        <table:table-row>
          <table:table-cell table:style-name="AppyTable14587263080817.A1" office:value-type="string">
            <text:p text:style-name="Appy_20_Table_20_Contents">VANDERHEIJDEN Pierre</text:p>
          </table:table-cell>
          <table:table-cell table:style-name="AppyTable14587263080817.A1" office:value-type="string">
            <text:p text:style-name="Appy_20_Table_20_Contents">01/01/1989</text:p>
          </table:table-cell>
          <table:table-cell table:style-name="AppyTable14587263080817.A1" office:value-type="string">
            <text:p text:style-name="Appy_20_Table_20_Contents">640</text:p>
          </table:table-cell>
          <table:table-cell table:style-name="AppyTable14587263080817.A1" office:value-type="string">
            <text:p text:style-name="Appy_20_Table_20_Contents">3</text:p>
          </table:table-cell>
          <table:table-cell table:style-name="AppyTable14587263080817.A1" office:value-type="string">
            <text:p text:style-name="Appy_20_Table_20_Contents">03/08/1960</text:p>
          </table:table-cell>
          <table:table-cell table:style-name="AppyTable14587263080817.A1" office:value-type="string">
            <text:p text:style-name="Appy_20_Table_20_Contents">3</text:p>
          </table:table-cell>
        </table:table-row>
        <table:table-row>
          <table:table-cell table:style-name="AppyTable14587263080817.A1" office:value-type="string">
            <text:p text:style-name="Appy_20_Table_20_Contents">LINOTTE Stéphane</text:p>
          </table:table-cell>
          <table:table-cell table:style-name="AppyTable14587263080817.A1" office:value-type="string">
            <text:p text:style-name="Appy_20_Table_20_Contents">01/01/2001</text:p>
          </table:table-cell>
          <table:table-cell table:style-name="AppyTable14587263080817.A1" office:value-type="string">
            <text:p text:style-name="Appy_20_Table_20_Contents">710</text:p>
          </table:table-cell>
          <table:table-cell table:style-name="AppyTable14587263080817.A1" office:value-type="string">
            <text:p text:style-name="Appy_20_Table_20_Contents">25</text:p>
          </table:table-cell>
          <table:table-cell table:style-name="AppyTable14587263080817.A1" office:value-type="string">
            <text:p text:style-name="Appy_20_Table_20_Contents">24/02/1965</text:p>
          </table:table-cell>
          <table:table-cell table:style-name="AppyTable14587263080817.A1" office:value-type="string">
            <text:p text:style-name="Appy_20_Table_20_Contents">4</text:p>
          </table:table-cell>
        </table:table-row>
        <table:table-row>
          <table:table-cell table:style-name="AppyTable14587263080817.A1" office:value-type="string">
            <text:p text:style-name="Appy_20_Table_20_Contents">POTENZA Tina</text:p>
          </table:table-cell>
          <table:table-cell table:style-name="AppyTable14587263080817.A1" office:value-type="string">
            <text:p text:style-name="Appy_20_Table_20_Contents">04/12/2006</text:p>
          </table:table-cell>
          <table:table-cell table:style-name="AppyTable14587263080817.A1" office:value-type="string">
            <text:p text:style-name="Appy_20_Table_20_Contents">372</text:p>
          </table:table-cell>
          <table:table-cell table:style-name="AppyTable14587263080817.A1" office:value-type="string">
            <text:p text:style-name="Appy_20_Table_20_Contents">5</text:p>
          </table:table-cell>
          <table:table-cell table:style-name="AppyTable14587263080817.A1" office:value-type="string">
            <text:p text:style-name="Appy_20_Table_20_Contents">26/01/1947</text:p>
          </table:table-cell>
          <table:table-cell table:style-name="AppyTable14587263080817.A1" office:value-type="string">
            <text:p text:style-name="Appy_20_Table_20_Contents">5</text:p>
          </table:table-cell>
        </table:table-row>
        <table:table-row>
          <table:table-cell table:style-name="AppyTable14587263080817.A1" office:value-type="string">
            <text:p text:style-name="Appy_20_Table_20_Contents">ANCION Thierry</text:p>
          </table:table-cell>
          <table:table-cell table:style-name="AppyTable14587263080817.A1" office:value-type="string">
            <text:p text:style-name="Appy_20_Table_20_Contents">04/12/2006</text:p>
          </table:table-cell>
          <table:table-cell table:style-name="AppyTable14587263080817.A1" office:value-type="string">
            <text:p text:style-name="Appy_20_Table_20_Contents">928</text:p>
          </table:table-cell>
          <table:table-cell table:style-name="AppyTable14587263080817.A1" office:value-type="string">
            <text:p text:style-name="Appy_20_Table_20_Contents">4</text:p>
          </table:table-cell>
          <table:table-cell table:style-name="AppyTable14587263080817.A1" office:value-type="string">
            <text:p text:style-name="Appy_20_Table_20_Contents">12/01/1966</text:p>
          </table:table-cell>
          <table:table-cell table:style-name="AppyTable14587263080817.A1" office:value-type="string">
            <text:p text:style-name="Appy_20_Table_20_Contents">6</text:p>
          </table:table-cell>
        </table:table-row>
        <table:table-row>
          <table:table-cell table:style-name="AppyTable14587263080817.A1" office:value-type="string">
            <text:p text:style-name="Appy_20_Table_20_Contents">LEGROS-COLLARD Gabriel</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224</text:p>
          </table:table-cell>
          <table:table-cell table:style-name="AppyTable14587263080817.A1" office:value-type="string">
            <text:p text:style-name="Appy_20_Table_20_Contents">6</text:p>
          </table:table-cell>
          <table:table-cell table:style-name="AppyTable14587263080817.A1" office:value-type="string">
            <text:p text:style-name="Appy_20_Table_20_Contents">01/01/1942</text:p>
          </table:table-cell>
          <table:table-cell table:style-name="AppyTable14587263080817.A1" office:value-type="string">
            <text:p text:style-name="Appy_20_Table_20_Contents">7</text:p>
          </table:table-cell>
        </table:table-row>
        <table:table-row>
          <table:table-cell table:style-name="AppyTable14587263080817.A1" office:value-type="string">
            <text:p text:style-name="Appy_20_Table_20_Contents">DE JONGHE-GALLER Sylvia</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571</text:p>
          </table:table-cell>
          <table:table-cell table:style-name="AppyTable14587263080817.A1" office:value-type="string">
            <text:p text:style-name="Appy_20_Table_20_Contents">7</text:p>
          </table:table-cell>
          <table:table-cell table:style-name="AppyTable14587263080817.A1" office:value-type="string">
            <text:p text:style-name="Appy_20_Table_20_Contents">04/05/1956</text:p>
          </table:table-cell>
          <table:table-cell table:style-name="AppyTable14587263080817.A1" office:value-type="string">
            <text:p text:style-name="Appy_20_Table_20_Contents">8</text:p>
          </table:table-cell>
        </table:table-row>
        <table:table-row>
          <table:table-cell table:style-name="AppyTable14587263080817.A1" office:value-type="string">
            <text:p text:style-name="Appy_20_Table_20_Contents">LECLERCQ Milecq</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279</text:p>
          </table:table-cell>
          <table:table-cell table:style-name="AppyTable14587263080817.A1" office:value-type="string">
            <text:p text:style-name="Appy_20_Table_20_Contents">12</text:p>
          </table:table-cell>
          <table:table-cell table:style-name="AppyTable14587263080817.A1" office:value-type="string">
            <text:p text:style-name="Appy_20_Table_20_Contents">19/01/1969</text:p>
          </table:table-cell>
          <table:table-cell table:style-name="AppyTable14587263080817.A1" office:value-type="string">
            <text:p text:style-name="Appy_20_Table_20_Contents">9</text:p>
          </table:table-cell>
        </table:table-row>
        <table:table-row>
          <table:table-cell table:style-name="AppyTable14587263080817.A1" office:value-type="string">
            <text:p text:style-name="Appy_20_Table_20_Contents">LO BUE Anthony</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481</text:p>
          </table:table-cell>
          <table:table-cell table:style-name="AppyTable14587263080817.A1" office:value-type="string">
            <text:p text:style-name="Appy_20_Table_20_Contents">24</text:p>
          </table:table-cell>
          <table:table-cell table:style-name="AppyTable14587263080817.A1" office:value-type="string">
            <text:p text:style-name="Appy_20_Table_20_Contents">02/03/1985</text:p>
          </table:table-cell>
          <table:table-cell table:style-name="AppyTable14587263080817.A1" office:value-type="string">
            <text:p text:style-name="Appy_20_Table_20_Contents">10</text:p>
          </table:table-cell>
        </table:table-row>
        <table:table-row>
          <table:table-cell table:style-name="AppyTable14587263080817.A1" office:value-type="string">
            <text:p text:style-name="Appy_20_Table_20_Contents">RIBAUCOURT Caroline</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251</text:p>
          </table:table-cell>
          <table:table-cell table:style-name="AppyTable14587263080817.A1" office:value-type="string">
            <text:p text:style-name="Appy_20_Table_20_Contents">8</text:p>
          </table:table-cell>
          <table:table-cell table:style-name="AppyTable14587263080817.A1" office:value-type="string">
            <text:p text:style-name="Appy_20_Table_20_Contents">25/03/1994</text:p>
          </table:table-cell>
          <table:table-cell table:style-name="AppyTable14587263080817.A1" office:value-type="string">
            <text:p text:style-name="Appy_20_Table_20_Contents">11</text:p>
          </table:table-cell>
        </table:table-row>
        <table:table-row>
          <table:table-cell table:style-name="AppyTable14587263080817.A1" office:value-type="string">
            <text:p text:style-name="Appy_20_Table_20_Contents">GUERIN Jean-Pierre</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196</text:p>
          </table:table-cell>
          <table:table-cell table:style-name="AppyTable14587263080817.A1" office:value-type="string">
            <text:p text:style-name="Appy_20_Table_20_Contents">15</text:p>
          </table:table-cell>
          <table:table-cell table:style-name="AppyTable14587263080817.A1" office:value-type="string">
            <text:p text:style-name="Appy_20_Table_20_Contents">26/04/1956</text:p>
          </table:table-cell>
          <table:table-cell table:style-name="AppyTable14587263080817.A1" office:value-type="string">
            <text:p text:style-name="Appy_20_Table_20_Contents">12</text:p>
          </table:table-cell>
        </table:table-row>
        <table:table-row>
          <table:table-cell table:style-name="AppyTable14587263080817.A1" office:value-type="string">
            <text:p text:style-name="Appy_20_Table_20_Contents">MERCENIER Claudy</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171</text:p>
          </table:table-cell>
          <table:table-cell table:style-name="AppyTable14587263080817.A1" office:value-type="string">
            <text:p text:style-name="Appy_20_Table_20_Contents">1</text:p>
          </table:table-cell>
          <table:table-cell table:style-name="AppyTable14587263080817.A1" office:value-type="string">
            <text:p text:style-name="Appy_20_Table_20_Contents">08/06/1957</text:p>
          </table:table-cell>
          <table:table-cell table:style-name="AppyTable14587263080817.A1" office:value-type="string">
            <text:p text:style-name="Appy_20_Table_20_Contents">13</text:p>
          </table:table-cell>
        </table:table-row>
        <table:table-row>
          <table:table-cell table:style-name="AppyTable14587263080817.A1" office:value-type="string">
            <text:p text:style-name="Appy_20_Table_20_Contents">SOYEUR Camille</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148</text:p>
          </table:table-cell>
          <table:table-cell table:style-name="AppyTable14587263080817.A1" office:value-type="string">
            <text:p text:style-name="Appy_20_Table_20_Contents">2</text:p>
          </table:table-cell>
          <table:table-cell table:style-name="AppyTable14587263080817.A1" office:value-type="string">
            <text:p text:style-name="Appy_20_Table_20_Contents">06/03/1986</text:p>
          </table:table-cell>
          <table:table-cell table:style-name="AppyTable14587263080817.A1" office:value-type="string">
            <text:p text:style-name="Appy_20_Table_20_Contents">14</text:p>
          </table:table-cell>
        </table:table-row>
        <text:soft-page-break/>
        <table:table-row>
          <table:table-cell table:style-name="AppyTable14587263080817.A1" office:value-type="string">
            <text:p text:style-name="Appy_20_Table_20_Contents">CAPPA Marc</text:p>
          </table:table-cell>
          <table:table-cell table:style-name="AppyTable14587263080817.A1" office:value-type="string">
            <text:p text:style-name="Appy_20_Table_20_Contents">02/01/1995</text:p>
          </table:table-cell>
          <table:table-cell table:style-name="AppyTable14587263080817.A1" office:value-type="string">
            <text:p text:style-name="Appy_20_Table_20_Contents">813</text:p>
          </table:table-cell>
          <table:table-cell table:style-name="AppyTable14587263080817.A1" office:value-type="string">
            <text:p text:style-name="Appy_20_Table_20_Contents">2</text:p>
          </table:table-cell>
          <table:table-cell table:style-name="AppyTable14587263080817.A1" office:value-type="string">
            <text:p text:style-name="Appy_20_Table_20_Contents">16/03/1956</text:p>
          </table:table-cell>
          <table:table-cell table:style-name="AppyTable14587263080817.A1" office:value-type="string">
            <text:p text:style-name="Appy_20_Table_20_Contents">15</text:p>
          </table:table-cell>
        </table:table-row>
        <table:table-row>
          <table:table-cell table:style-name="AppyTable14587263080817.A1" office:value-type="string">
            <text:p text:style-name="Appy_20_Table_20_Contents">MUSIN Linda</text:p>
          </table:table-cell>
          <table:table-cell table:style-name="AppyTable14587263080817.A1" office:value-type="string">
            <text:p text:style-name="Appy_20_Table_20_Contents">02/01/1995</text:p>
          </table:table-cell>
          <table:table-cell table:style-name="AppyTable14587263080817.A1" office:value-type="string">
            <text:p text:style-name="Appy_20_Table_20_Contents">1.682</text:p>
          </table:table-cell>
          <table:table-cell table:style-name="AppyTable14587263080817.A1" office:value-type="string">
            <text:p text:style-name="Appy_20_Table_20_Contents">1</text:p>
          </table:table-cell>
          <table:table-cell table:style-name="AppyTable14587263080817.A1" office:value-type="string">
            <text:p text:style-name="Appy_20_Table_20_Contents">15/11/1956</text:p>
          </table:table-cell>
          <table:table-cell table:style-name="AppyTable14587263080817.A1" office:value-type="string">
            <text:p text:style-name="Appy_20_Table_20_Contents">16</text:p>
          </table:table-cell>
        </table:table-row>
        <table:table-row>
          <table:table-cell table:style-name="AppyTable14587263080817.A1" office:value-type="string">
            <text:p text:style-name="Appy_20_Table_20_Contents">DUMONT Betty</text:p>
          </table:table-cell>
          <table:table-cell table:style-name="AppyTable14587263080817.A1" office:value-type="string">
            <text:p text:style-name="Appy_20_Table_20_Contents">04/12/2006</text:p>
          </table:table-cell>
          <table:table-cell table:style-name="AppyTable14587263080817.A1" office:value-type="string">
            <text:p text:style-name="Appy_20_Table_20_Contents">290</text:p>
          </table:table-cell>
          <table:table-cell table:style-name="AppyTable14587263080817.A1" office:value-type="string">
            <text:p text:style-name="Appy_20_Table_20_Contents">24</text:p>
          </table:table-cell>
          <table:table-cell table:style-name="AppyTable14587263080817.A1" office:value-type="string">
            <text:p text:style-name="Appy_20_Table_20_Contents">14/11/1948</text:p>
          </table:table-cell>
          <table:table-cell table:style-name="AppyTable14587263080817.A1" office:value-type="string">
            <text:p text:style-name="Appy_20_Table_20_Contents">17</text:p>
          </table:table-cell>
        </table:table-row>
        <table:table-row>
          <table:table-cell table:style-name="AppyTable14587263080817.A1" office:value-type="string">
            <text:p text:style-name="Appy_20_Table_20_Contents">LIMET Clément</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428</text:p>
          </table:table-cell>
          <table:table-cell table:style-name="AppyTable14587263080817.A1" office:value-type="string">
            <text:p text:style-name="Appy_20_Table_20_Contents">25</text:p>
          </table:table-cell>
          <table:table-cell table:style-name="AppyTable14587263080817.A1" office:value-type="string">
            <text:p text:style-name="Appy_20_Table_20_Contents">18/04/1949</text:p>
          </table:table-cell>
          <table:table-cell table:style-name="AppyTable14587263080817.A1" office:value-type="string">
            <text:p text:style-name="Appy_20_Table_20_Contents">18</text:p>
          </table:table-cell>
        </table:table-row>
        <table:table-row>
          <table:table-cell table:style-name="AppyTable14587263080817.A1" office:value-type="string">
            <text:p text:style-name="Appy_20_Table_20_Contents">BIANCHI Marie-Claire</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156</text:p>
          </table:table-cell>
          <table:table-cell table:style-name="AppyTable14587263080817.A1" office:value-type="string">
            <text:p text:style-name="Appy_20_Table_20_Contents">16</text:p>
          </table:table-cell>
          <table:table-cell table:style-name="AppyTable14587263080817.A1" office:value-type="string">
            <text:p text:style-name="Appy_20_Table_20_Contents">22/02/1956</text:p>
          </table:table-cell>
          <table:table-cell table:style-name="AppyTable14587263080817.A1" office:value-type="string">
            <text:p text:style-name="Appy_20_Table_20_Contents">19</text:p>
          </table:table-cell>
        </table:table-row>
        <table:table-row>
          <table:table-cell table:style-name="AppyTable14587263080817.A1" office:value-type="string">
            <text:p text:style-name="Appy_20_Table_20_Contents">CAN Zafer</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382</text:p>
          </table:table-cell>
          <table:table-cell table:style-name="AppyTable14587263080817.A1" office:value-type="string">
            <text:p text:style-name="Appy_20_Table_20_Contents">6</text:p>
          </table:table-cell>
          <table:table-cell table:style-name="AppyTable14587263080817.A1" office:value-type="string">
            <text:p text:style-name="Appy_20_Table_20_Contents">10/08/1960</text:p>
          </table:table-cell>
          <table:table-cell table:style-name="AppyTable14587263080817.A1" office:value-type="string">
            <text:p text:style-name="Appy_20_Table_20_Contents">20</text:p>
          </table:table-cell>
        </table:table-row>
        <table:table-row>
          <table:table-cell table:style-name="AppyTable14587263080817.A1" office:value-type="string">
            <text:p text:style-name="Appy_20_Table_20_Contents">FONTANINI Myriam</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160</text:p>
          </table:table-cell>
          <table:table-cell table:style-name="AppyTable14587263080817.A1" office:value-type="string">
            <text:p text:style-name="Appy_20_Table_20_Contents">12</text:p>
          </table:table-cell>
          <table:table-cell table:style-name="AppyTable14587263080817.A1" office:value-type="string">
            <text:p text:style-name="Appy_20_Table_20_Contents">17/08/1965</text:p>
          </table:table-cell>
          <table:table-cell table:style-name="AppyTable14587263080817.A1" office:value-type="string">
            <text:p text:style-name="Appy_20_Table_20_Contents">21</text:p>
          </table:table-cell>
        </table:table-row>
        <table:table-row>
          <table:table-cell table:style-name="AppyTable14587263080817.A1" office:value-type="string">
            <text:p text:style-name="Appy_20_Table_20_Contents">ROMERO-MUNOZ Victoria</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170</text:p>
          </table:table-cell>
          <table:table-cell table:style-name="AppyTable14587263080817.A1" office:value-type="string">
            <text:p text:style-name="Appy_20_Table_20_Contents">18</text:p>
          </table:table-cell>
          <table:table-cell table:style-name="AppyTable14587263080817.A1" office:value-type="string">
            <text:p text:style-name="Appy_20_Table_20_Contents">18/05/1968</text:p>
          </table:table-cell>
          <table:table-cell table:style-name="AppyTable14587263080817.A1" office:value-type="string">
            <text:p text:style-name="Appy_20_Table_20_Contents">22</text:p>
          </table:table-cell>
        </table:table-row>
        <table:table-row>
          <table:table-cell table:style-name="AppyTable14587263080817.A1" office:value-type="string">
            <text:p text:style-name="Appy_20_Table_20_Contents">PEZZETTI Marc</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298</text:p>
          </table:table-cell>
          <table:table-cell table:style-name="AppyTable14587263080817.A1" office:value-type="string">
            <text:p text:style-name="Appy_20_Table_20_Contents">13</text:p>
          </table:table-cell>
          <table:table-cell table:style-name="AppyTable14587263080817.A1" office:value-type="string">
            <text:p text:style-name="Appy_20_Table_20_Contents">03/02/1971</text:p>
          </table:table-cell>
          <table:table-cell table:style-name="AppyTable14587263080817.A1" office:value-type="string">
            <text:p text:style-name="Appy_20_Table_20_Contents">23</text:p>
          </table:table-cell>
        </table:table-row>
        <table:table-row>
          <table:table-cell table:style-name="AppyTable14587263080817.A1" office:value-type="string">
            <text:p text:style-name="Appy_20_Table_20_Contents">HENDRICK Christel</text:p>
          </table:table-cell>
          <table:table-cell table:style-name="AppyTable14587263080817.A1" office:value-type="string">
            <text:p text:style-name="Appy_20_Table_20_Contents">03/12/2012</text:p>
          </table:table-cell>
          <table:table-cell table:style-name="AppyTable14587263080817.A1" office:value-type="string">
            <text:p text:style-name="Appy_20_Table_20_Contents">278</text:p>
          </table:table-cell>
          <table:table-cell table:style-name="AppyTable14587263080817.A1" office:value-type="string">
            <text:p text:style-name="Appy_20_Table_20_Contents">11</text:p>
          </table:table-cell>
          <table:table-cell table:style-name="AppyTable14587263080817.A1" office:value-type="string">
            <text:p text:style-name="Appy_20_Table_20_Contents">12/10/1989</text:p>
          </table:table-cell>
          <table:table-cell table:style-name="AppyTable14587263080817.A1" office:value-type="string">
            <text:p text:style-name="Appy_20_Table_20_Contents">24</text:p>
          </table:table-cell>
        </table:table-row>
        <table:table-row>
          <table:table-cell table:style-name="AppyTable14587263080817.A1" office:value-type="string">
            <text:p text:style-name="Appy_20_Table_20_Contents">CARABIN Lambert</text:p>
          </table:table-cell>
          <table:table-cell table:style-name="AppyTable14587263080817.A1" office:value-type="string">
            <text:p text:style-name="Appy_20_Table_20_Contents">24/11/2015</text:p>
          </table:table-cell>
          <table:table-cell table:style-name="AppyTable14587263080817.A1" office:value-type="string">
            <text:p text:style-name="Appy_20_Table_20_Contents">122</text:p>
          </table:table-cell>
          <table:table-cell table:style-name="AppyTable14587263080817.A1" office:value-type="string">
            <text:p text:style-name="Appy_20_Table_20_Contents">9</text:p>
          </table:table-cell>
          <table:table-cell table:style-name="AppyTable14587263080817.A1" office:value-type="string">
            <text:p text:style-name="Appy_20_Table_20_Contents">23/08/1953</text:p>
          </table:table-cell>
          <table:table-cell table:style-name="AppyTable14587263080817.A1" office:value-type="string">
            <text:p text:style-name="Appy_20_Table_20_Contents">25</text:p>
          </table:table-cell>
        </table:table-row>
      </table:table>
      <text:p text:style-name="P22"/>
      <text:p text:style-name="P21"><text:span text:style-name="T14">14</text:span><text:span text:style-name="T15">ème </text:span>OBJET - 2.075.1.074.13 - CONSEIL COMMUNAL - COMPOSITION DU GROUPE POLITIQUE PS : MODIFICATION</text:p>
      <text:p text:style-name="P23">Le Conseil,</text:p>
      <text:p text:style-name="Standard">Vu l'Article L1123-1 § 1 du CDLD, lequel stipule que « Le ou les Conseillers élus sur une même liste lors des élections constituent un groupe politique dont la dénomination est celle de la liste »;</text:p>
      <text:p text:style-name="Standard">Vu les Articles L1122-34 (commissions communales), L1123-1 § 2 (pacte de majorité) et L1123-14 (motion de méfiance), lesquels font état de la notion de groupes politiques;</text:p>
      <text:p text:style-name="Standard">Vu le procès-verbal des élections communales du 14/10/2012, lesquelles ont été validées par le Collège provincial en date du 08/11/2012;</text:p>
      <text:p text:style-name="Standard">Vu la délibération du Conseil communal du 03/12/2012 prenant acte de la formation des groupes politiques;</text:p>
      <text:p text:style-name="Standard">Vu la délibération du Conseil communal du 24/11/2015 prenant acte de la démission de Mme Nadya MORCIMEN de ses fonctions de Conseillère communale et validant les pouvoirs de M. Lambert CARABIN en tant que Conseiller communal;</text:p>
      <text:p text:style-name="Standard">Considérant qu'il y a lieu d'acter la modification de la composition du Groupe "PS";</text:p>
      <text:p text:style-name="Standard">PREND ACTE<text:line-break/>De la modification de la composition du Groupe "PS" dans lequel M. CARABIN Lambert occupe le 11ème rang.</text:p>
      <text:p text:style-name="Standard"/>
      <text:p text:style-name="P21"><text:span text:style-name="T14">15</text:span><text:span text:style-name="T15">ème </text:span>OBJET - 2.075.15 - DÉSIGNATION DES REPRÉSENTANTS DU CONSEIL COMMUNAL AU SEIN DES DIFFÉRENTES COMMISSIONS COMMUNALES : MODIFICATION</text:p>
      <text:p text:style-name="P23">Le Conseil,</text:p>
      <text:p text:style-name="Standard"><text:soft-page-break/>Vu la délibération du Conseil communal du 18/02/2014 désignant les représentants du Conseil communal au sein des différentes commissions communales;</text:p>
      <text:p text:style-name="Standard">Vu la délibération du Conseil communal du 24/11/2015 prenant acte de la démission de Mme Nadya MORCIMEN de ses fonctions de Conseillère communale et validant les pouvoirs de M. Lambert CARABIN en tant que Conseiller communal;</text:p>
      <text:p text:style-name="Standard">Considérant que Mme MORCIMEN Nadya avait été désignée à la PREMIÈRE COMMISSION (qui a trait aux charges du/de la Bourgmestre ainsi que celles qui n'ont pas fait l'objet d'une répartition et ce qui a trait aux charges du/de la 3ème Echevin(e), du/de la 5ème <text:span text:style-name="T16">É</text:span>chevin(e), du/de la Président(e) du CAS telle que réparties par le Collège communal) afin d'y représenter le Groupe "PS";</text:p>
      <text:p text:style-name="Standard">Considérant qu'il y a lieu de pourvoir à son remplacement;</text:p>
      <text:p text:style-name="Standard">Considérant que par courriel daté du 14/02/2015 Monsieur Marc CAPPA , chef du groupe "PS", propose la candidature de Monsieur Lambert CARABIN , conseiller communal, afin de remplacer Mme MORCIMEN au sein de la Première Commission;</text:p>
      <text:p text:style-name="Standard">DÉCIDE,</text:p>
      <text:p text:style-name="Standard">par 21 voix pour, 0 voix contre et 0 abstention,</text:p>
      <text:p text:style-name="P12">Article 1er.</text:p>
      <text:p text:style-name="Standard">De désigner Monsieur Lambert CARABIN, Conseiller communal, au sein de la Première Commission pour le Groupe "PS".</text:p>
      <text:p text:style-name="P12">Art. 2.</text:p>
      <text:p text:style-name="Standard">De notifier un extrait certifié conforme de la présente délibération à Monsieur Lambert CARABIN , à Monsieur Pierre VANDERHEIJDEN , Président et à Madame Muriel LEGROS-COLLARD, secrétaire de ladite commission.</text:p>
      <text:p text:style-name="P22"/>
      <text:p text:style-name="P21"><text:span text:style-name="T14">16</text:span><text:span text:style-name="T15">ème </text:span>OBJET - 2.075.7 - INTERCOMMUNALES OU AUTRES SOCIÉTÉS AUXQUELLES LA COMMUNE EST AFFILIÉE - DÉSIGNATION DES REPRÉSENTANTS : MODIFICATION</text:p>
      <text:p text:style-name="P23">Le Conseil,</text:p>
      <text:p text:style-name="Standard">Vu les articles L1522-1 et suivants du Code de la Démocratie Locale et de la Décentralisation;</text:p>
      <text:p text:style-name="Standard">Vu l'article L1523-11, alinéas 1 et 2 dudit Code;</text:p>
      <text:p text:style-name="Standard">Vu les dispositions légales en matière d'Intercommunales;</text:p>
      <text:p text:style-name="Standard">Vu la délibération du Conseil communal du 29/01/2013 désignant nos représentants auprès des Intercommunales ou autres Sociétés auxquelles la Commune est affiliée;</text:p>
      <text:p text:style-name="Standard">Vu la délibération du Conseil communal du 24/11/2015 prenant acte de la démission de Mme Nadya MORCIMEN de ses fonctions de Conseillère communale et validant les pouvoirs de M. Lambert CARABIN en tant que Conseiller communal;</text:p>
      <text:p text:style-name="Standard">Considérant que Mme MORCIMEN Nadya avait été désignée en tant que déléguée pour représenter la commune de Fléron aux assemblées générales ordinaires et extraordinaires des intercommunales IILE, INTRADEL, IMIO et TEC et qu'il y a lieu de pourvoir à son remplacement ;</text:p>
      <text:p text:style-name="Standard"><text:soft-page-break/>Considérant que par courriel daté du 14/02/2015 Monsieur Marc CAPPA , chef du groupe "PS", propose la candidature de Monsieur Lambert CARABIN , conseiller communal, en tant que délégué pour représenter la commune de Fléron aux assemblées générales ordinaires et extraordinaires des intercommunales IILE, INTRADEL, IMIO et TEC;</text:p>
      <text:p text:style-name="Standard">DÉCIDE,</text:p>
      <text:p text:style-name="Standard">par 21 voix pour, 0 voix contre et 0 abstention,</text:p>
      <text:p text:style-name="P12">Article 1er.</text:p>
      <text:p text:style-name="Standard">De désigner Monsieur Lambert CARABIN , Conseiller communal, en tant que délégué pour représenter la commune de Fléron aux assemblées générales ordinaires et extraordinaires des intercommunales IILE, INTRADEL, IMIO et TEC.</text:p>
      <text:p text:style-name="P12">Art. 2.</text:p>
      <text:p text:style-name="Standard">De notifier un extrait certifié conforme de la présente délibération à Monsieur Lambert CARABIN et aux intercommunales IILE, INTRADEL, IMIO et TEC.</text:p>
      <text:p text:style-name="Standard"/>
      <text:p text:style-name="P21"><text:span text:style-name="T14">17</text:span><text:span text:style-name="T15">ème </text:span>OBJET - 1.855.3 - RÉGIE COMMUNALE AUTONOME "CENTRE SPORTIF LOCAL DE FLÉRON - RÉPARTITION ET DÉSIGNATION DES ADMINISTRATEURS DU CONSEIL D'ADMINISTRATION : MODIFICATION</text:p>
      <text:p text:style-name="P23">Le Conseil,</text:p>
      <text:p text:style-name="Standard">Vu le CDLD , les articles L1231-4 et suivants;<text:line-break/>Vu la délibération du Conseil communal du 26/03/2013;<text:line-break/>Vu les statuts de la RCA "Centre Sportif Local de Fléron" tels que modifiés à ce jour;</text:p>
      <text:p text:style-name="Standard">Vu la délibération du Conseil communal du 24/11/2015 prenant acte de la démission de Mme Nadya MORCIMEN de ses fonctions de Conseillère communale et validant les pouvoirs de M. Lambert CARABIN en tant que Conseiller communal;</text:p>
      <text:p text:style-name="Standard">Considérant que Mme MORCIMEN avait été désignée en tant qu'administrateur au sein du conseil d'Administration de la RCA "Centre Sportif Local de Fléron";</text:p>
      <text:p text:style-name="Standard">Considérant qu'il y a lieu de pouvoir à son remplacement en tant qu'administrateur au sein du conseil d'Administration de la RCA "Centre Sportif Local de Fléron";</text:p>
      <text:p text:style-name="Standard">Considérant que par courriel daté du 14/02/2015 Monsieur Marc CAPPA , chef du groupe "PS", propose la candidature de Monsieur Lambert CARABIN , conseiller communal en tant qu' administrateur au sein du conseil d'administration de la RCA "Centre Sportif Local de Fléron";</text:p>
      <text:p text:style-name="Standard">DÉCIDE,</text:p>
      <text:p text:style-name="Standard">par 21 voix pour, 0 voix contre et 0 abstention,</text:p>
      <text:p text:style-name="P12">Article 1er.</text:p>
      <text:p text:style-name="Standard">De désigner Monsieur Lambert CARABIN, conseiller communal, en tant qu'administrateur au sein du conseil d'administration de la RCA "Centre Sportif Local de Fléron".</text:p>
      <text:p text:style-name="P12"/>
      <text:p text:style-name="P12"/>
      <text:p text:style-name="P12"><text:soft-page-break/>Art. 2.</text:p>
      <text:p text:style-name="Standard">De notifier un extrait conforme de la présente délibération à la RCA "Centre Sportif Local de Fléron" ainsi qu'à Monsieur Lambert CARABIN .</text:p>
      <text:p text:style-name="P22"/>
      <text:p text:style-name="P21"><text:span text:style-name="T14">18</text:span><text:span text:style-name="T15">ème </text:span>OBJET - 2.082.3 - PERSONNEL COMMUNAL - APPEL A CANDIDATURES POUR LA CONSTITUTION D'UNE RÉSERVE DE RECRUTEMENT DE GRADUÉS SPÉCIFIQUES (ÉDUCATEURS DE RUE) B.1.</text:p>
      <text:p text:style-name="P23">Le Conseil,</text:p>
      <text:p text:style-name="Standard">Vu sa délibération du 29/03/2011 fixant le statut administratif, approuvée par le Collège provincial le 28/04/2011, modifiée par délibération du Conseil communal du 20/01/2015;<text:line-break/>Vu sa délibération du 20/01/2015 décidant de modifier et de coordonner les conditions de recrutement, d'évolution de carrière et de promotion, approuvée par le Gouvernement wallon en date du 16/02/2015;<text:line-break/>Vu sa délibération du 26/02/2013 décidant de modifier et de coordonner le statut pécuniaire, approuvées par le Collège provincial en date du 28/03/2013;<text:line-break/>Vu sa délibération du 20/01/2015 décidant de modifier le statut pécuniaire, approuvée par le Gouvernement wallon en date du 16/02/2015;<text:line-break/>Vu sa délibération du 18/02/2014 modifiant et coordonnant le cadre du personnel communal, approuvée par le Gouvernement wallon en date du 24/03/2014;<text:line-break/>Vu la délibération de ce jour prenant acte de la démission de Monsieur JAMIN Pierre au 31/12/2016 afin d'être admis à la pension à partir du 01/01/2017;</text:p>
      <text:p text:style-name="Standard">Considérant qu'il est indispensable que la commune dispose d'éducateurs de rue pour assurer certaines missions du service public, notamment les missions à orientation pédagogique et sociale;<text:line-break/>Considérant qu'il convient de remplacer Monsieur JAMIN afin d'assurer la continuité du service;<text:line-break/>Considérant que l'emploi est accessible par recrutement;</text:p>
      <text:p text:style-name="Standard">Après en avoir délibéré,</text:p>
      <text:p text:style-name="Standard">Statuant par 21 voix pour, 0 voix contre et 0 abstention,</text:p>
      <text:p text:style-name="Standard">DÉCIDE,</text:p>
      <text:p text:style-name="Standard"><text:span text:style-name="T5">Article 1er.</text:span><text:line-break/>De procéder à un appel à candidatures du 30/03/2016 au 22/04/2016 inclus en vue de la constitution d'une réserve de recrutement de gradués spécifiques (éducateurs de rue) - B.1. conformément aux conditions fixées dans le statut.</text:p>
      <text:p text:style-name="Standard"><text:span text:style-name="T5">Art. 2.</text:span><text:line-break/>D'exiger un diplôme supérieur de type court à orientation pédagogique et sociale : graduat/baccalauréat assistant social ou éducateur.</text:p>
      <text:p text:style-name="P12"/>
      <text:p text:style-name="P12"/>
      <text:p text:style-name="P12"/>
      <text:p text:style-name="Standard"><text:soft-page-break/><text:span text:style-name="T5">Art. 3.</text:span><text:line-break/>D'établir le programme de l'examen comme suit :</text:p>
      <text:p text:style-name="Standard">a) réussir un examen d'aptitude dont le programme est axé sur le niveau de l'enseignement supérieur de type court qui se rapporte à la fois à la formation générale et aux connaissances professionnelles propres aux fonctions à remplir. Minimum requis : 30/50</text:p>
      <text:p text:style-name="Standard">Cette épreuve est éliminatoire</text:p>
      <text:p text:style-name="Standard">b) Entretien d'ordre général et spécifique à la fonction destiné à apprécier le degré d'aptitude du (de la) candidat(e), son sens pratique, sa maturité et sa sociabilité. Minimum requis : 30/50</text:p>
      <text:p text:style-name="Standard"><text:span text:style-name="T5">Art. 4.</text:span><text:line-break/>De charger le Collège communal de l'organisation de l'examen.</text:p>
      <text:p text:style-name="P22"/>
      <text:p text:style-name="P21"><text:span text:style-name="T14">19</text:span><text:span text:style-name="T15">ème </text:span>OBJET - 2.082.3 - PERSONNEL COMMUNAL - RÉSERVE DE RECRUTEMENT D'OUVRIERS QUALIFIÉS D.2 (OUVRIER DU BÂTIMENT POLYVALENT).</text:p>
      <text:p text:style-name="P23">Le Conseil,</text:p>
      <text:p text:style-name="Standard">Vu sa délibération du 29/03/2011 fixant le statut administratif, approuvée par le Collège provincial le 28/04/2011, modifiée par délibération du Conseil communal du 20/01/2015;<text:line-break/>Vu sa délibération du 20/01/2015 décidant de modifier et de coordonner les conditions de recrutement, d'évolution de carrière et de promotion, approuvée par le Gouvernement wallon en date du 16/02/2015;<text:line-break/>Vu sa délibération du 26/02/2013 décidant de modifier et de coordonner le statut pécuniaire, approuvées par le Collège provincial en date du 28/03/2013;<text:line-break/>Vu sa délibération du 20/01/2015 décidant de modifier le statut pécuniaire, approuvée par le Gouvernement wallon en date du 16/02/2015;<text:line-break/>Vu sa délibération du 18/02/2014 modifiant et coordonnant le cadre du personnel communal, approuvée par le Gouvernement wallon en date du 24/03/2014;<text:line-break/>Vu sa délibération du 22/06/2015 décidant de procéder à un appel à candidatures en vue de la constitution d'une réserve de recrutement d'ouvriers qualifiés D.2.;<text:line-break/>Vu la délibération du collège communal du 02/07/2015 arrêtant le descriptif de fonction;<text:line-break/>Vu la délibération du collège communal 01/10/2015 arrêtant les candidatures et désignant la Commission de sélection;<text:line-break/>Vu la délibération du collège communal 29/10/2015 complétant la Commission de sélection;<text:line-break/>Vu la délibération du collège communal 21/01/2016 fixant les dates et lieux des épreuves;<text:line-break/>Vu le procès-verbal de la commission de sélection du 04/02/2016 arrêtant la liste des lauréats de l'épreuve écrite du 03/02/2016;<text:line-break/>Vu la délibération du collège communal du 11/02/2016 prenant connaissance du procès-verbal de la commission de sélection du 4/02/2016 de la première épreuve (écrite) de l'examen d'ouvriers qualifiés D.2.du mercredi 3/02/2016;<text:line-break/>Vu le procès-verbal de la commission de sélection du 17/02/2016 arrêtant la liste des lauréats de l'épreuve pratique du 17/02/2016;<text:line-break/><text:soft-page-break/>Vu la délibération du collège communal du 25/02/2016 prenant connaissance du procès-verbal de la commission de sélection du 17/02/2016 de la deuxième épreuve (pratique) de l'examen d'ouvrier qualifié (ouvrier polyvalent du bâtiment) et constatant que Monsieur GIAPPONE Marco avait réussi l'épreuve;<text:line-break/>Vu le procès-verbal de la commission de sélection du 02/03/2016 arrêtant le lauréat de l'épreuve orale du 02/03/2016;<text:line-break/>Vu la délibération du collège communal du 03/03/2016 prenant connaissance du procès-verbal de la du 02/03/2016 de la troisième épreuve (orale) de l'examen d'ouvrier qualifié D.2. (ouvrier polyvalent du bâtiment) du mercredi 02/03/2016 et constatant que Monsieur GIAPPONE Marco a satisfait à la dernière épreuve orale et est donc déclaré lauréat de l'examen d'ouvrier qualifié D.2. (ouvrier polyvalent du bâtiment).</text:p>
      <text:p text:style-name="Standard">Après en avoir délibéré,<text:line-break/>Statuant par 21 voix pour, 0 voix contre et 0 abstention,</text:p>
      <text:p text:style-name="P13">ARRÊTE,</text:p>
      <text:p text:style-name="Standard"><text:span text:style-name="T5">Article unique.</text:span><text:line-break/>Monsieur GIAPPONE Marco est versé dans la réserve de recrutement d'ouvrier qualifié D.2. (ouvrier polyvalent du bâtiment), valable du 02/03/2016 au 01/03/2018.</text:p>
      <text:p text:style-name="P22"/>
      <text:p text:style-name="P21"><text:span text:style-name="T14">20</text:span><text:span text:style-name="T15">ème </text:span>OBJET - 2.082.3 - PERSONNEL COMMUNAL - APPEL À CANDIDATURES POUR LA CONSTITUTION D'UNE RÉSERVE DE RECRUTEMENT D'AGENTS TECHNIQUES EN CHEF D.9.</text:p>
      <text:p text:style-name="P23">Le Conseil,</text:p>
      <text:p text:style-name="Standard">Vu la délibération du 23/02/2016 décidant de modifier et de coordonner le cadre du personnel communal non approuvée à ce jour par l'autorité de tutelle;<text:line-break/>Vu la délibération du 23/02/2016 décidant de modifier et coordonner le statut administratif non approuvée à ce jour par l'autorité de tutelle;<text:line-break/>Vu la délibération du 23/02/2016 décidant de modifier et de coordonner les conditions de recrutement, d'évolution de carrière et de promotion non approuvée à ce jour par l'autorité de tutelle;<text:line-break/>Vu la délibération du 23/02/2016 décidant de modifier et de coordonner le statut pécuniaire non approuvée à ce jour par l'autorité de tutelle;</text:p>
      <text:p text:style-name="Standard">Considérant qu'un emploi d'agent technique en chef a été créé au cadre;<text:line-break/>Considérant qu'il convient de constituer une réserve de recrutement d'agents techniques en chef;<text:line-break/>Après en avoir délibéré,</text:p>
      <text:p text:style-name="Standard">Statuant par 21 voix pour, 0 voix contre et 0 abstention,</text:p>
      <text:p text:style-name="Standard">DÉCIDE,</text:p>
      <text:p text:style-name="P12"/>
      <text:p text:style-name="P12"/>
      <text:p text:style-name="P12"/>
      <text:p text:style-name="Standard"><text:soft-page-break/><text:span text:style-name="T5">Article 1er.</text:span><text:line-break/>De procéder à un appel à candidatures du 28/04/2016 au 20/05/2016 inclus en vue de la constitution d'une réserve de recrutement d'agents techniques en chef - D.9. sous réserve de l'approbation par l'autorité de tutelle de la dernière modification du cadre et des statuts au Conseil communal du 23/02/2016.</text:p>
      <text:p text:style-name="Standard"><text:span text:style-name="T5">Art. 2.</text:span><text:line-break/>D'exiger un diplôme de l’enseignement supérieur de type court ou assimilé.</text:p>
      <text:p text:style-name="Standard"><text:span text:style-name="T5">Art. 3.</text:span><text:line-break/>D'établir le programme de l'examen comme suit :</text:p>
      <text:p text:style-name="Standard">a) réussir une épreuve écrite dont le programme est axé sur le niveau de l'enseignement supérieur de type court qui se rapporte à la fois à la formation générale et aux connaissances professionnelles propres aux fonctions à remplir. Minimum requis : 30/50</text:p>
      <text:p text:style-name="Standard">Cette épreuve est éliminatoire</text:p>
      <text:p text:style-name="Standard">b) réussir une épreuve pratique (écrite et orale) portant sur : planification de dossiers, organisation et gestion de chantier et mise en place de procédures. Minimum requis: 30/50.</text:p>
      <text:p text:style-name="Standard">Cette épreuve est éliminatoire</text:p>
      <text:p text:style-name="Standard">c) Entretien d'ordre général et spécifique à la fonction destiné à apprécier le degré d'aptitude du (de la) candidat(e), son sens pratique, sa maturité et sa sociabilité. Minimum requis : 30/50</text:p>
      <text:p text:style-name="Standard"><text:span text:style-name="T5">Art. 4.</text:span><text:line-break/>De charger le Collège communal de l'organisation de l'examen.</text:p>
      <text:p text:style-name="P5"/>
      <text:p text:style-name="P8"><text:span text:style-name="T6">S</text:span><text:span text:style-name="T8">É</text:span><text:span text:style-name="T6">ANCE </text:span><text:span text:style-name="T8">À</text:span><text:span text:style-name="T6"> HUIS CLOS</text:span><text:span text:style-name="T11"> :</text:span></text:p>
      <text:p text:style-name="P6"/>
      <text:p text:style-name="P31"/>
      <text:p text:style-name="P20">Procès-verbal rédigé et approuvé séance tenante.</text:p>
      <text:p text:style-name="P20"/>
      <text:p text:style-name="P20"/>
      <text:p text:style-name="P20"/>
      <table:table table:name="Tableau1" table:style-name="Tableau1">
        <table:table-column table:style-name="Tableau1.A"/>
        <table:table-column table:style-name="Tableau1.B"/>
        <table:table-column table:style-name="Tableau1.C"/>
        <table:table-row>
          <table:table-cell table:style-name="Tableau1.A1" office:value-type="string">
            <text:p text:style-name="P28">Le Directeur général, </text:p>
          </table:table-cell>
          <table:table-cell table:style-name="Tableau1.A1" office:value-type="string">
            <text:p text:style-name="P28"/>
          </table:table-cell>
          <table:table-cell table:style-name="Tableau1.A1" office:value-type="string">
            <text:p text:style-name="P27">Le Président, </text:p>
          </table:table-cell>
        </table:table-row>
        <table:table-row>
          <table:table-cell table:style-name="Tableau1.A1" office:value-type="string">
            <text:p text:style-name="P28"/>
          </table:table-cell>
          <table:table-cell table:style-name="Tableau1.A1" office:value-type="string">
            <text:p text:style-name="P28"/>
          </table:table-cell>
          <table:table-cell table:style-name="Tableau1.A1" office:value-type="string">
            <text:p text:style-name="P27"/>
          </table:table-cell>
        </table:table-row>
        <table:table-row>
          <table:table-cell table:style-name="Tableau1.A1" office:value-type="string">
            <text:p text:style-name="P28"/>
          </table:table-cell>
          <table:table-cell table:style-name="Tableau1.A1" office:value-type="string">
            <text:p text:style-name="P28"/>
          </table:table-cell>
          <table:table-cell table:style-name="Tableau1.A1" office:value-type="string">
            <text:p text:style-name="P27"/>
          </table:table-cell>
        </table:table-row>
        <table:table-row>
          <table:table-cell table:style-name="Tableau1.A1" office:value-type="string">
            <text:p text:style-name="P28"/>
            <text:p text:style-name="P28"/>
          </table:table-cell>
          <table:table-cell table:style-name="Tableau1.A1" office:value-type="string">
            <text:p text:style-name="P28"/>
          </table:table-cell>
          <table:table-cell table:style-name="Tableau1.A1" office:value-type="string">
            <text:p text:style-name="P27"/>
          </table:table-cell>
        </table:table-row>
        <table:table-row>
          <table:table-cell table:style-name="Tableau1.A1" office:value-type="string">
            <text:p text:style-name="P28"/>
          </table:table-cell>
          <table:table-cell table:style-name="Tableau1.A1" office:value-type="string">
            <text:p text:style-name="P28"/>
          </table:table-cell>
          <table:table-cell table:style-name="Tableau1.A1" office:value-type="string">
            <text:p text:style-name="P27"/>
          </table:table-cell>
        </table:table-row>
        <table:table-row>
          <table:table-cell table:style-name="Tableau1.A1" office:value-type="string">
            <text:p text:style-name="P27">Philippe DELCOMMUNE </text:p>
          </table:table-cell>
          <table:table-cell table:style-name="Tableau1.A1" office:value-type="string">
            <text:p text:style-name="P27"/>
          </table:table-cell>
          <table:table-cell table:style-name="Tableau1.A1" office:value-type="string">
            <text:p text:style-name="P27">Roger LESPAGNARD</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style:font-face style:name="Times New Roman2" svg:font-family="'Times New Roman'" style:font-family-generic="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fr" fo:country="BE"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fr" fo:country="B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3cm" loext:contextual-spacing="false" fo:line-height="150%" fo:text-align="start" style:justify-single-word="false" style:page-number="auto">
        <style:tab-stops>
          <style:tab-stop style:position="2.477cm"/>
        </style:tab-stops>
      </style:paragraph-properties>
      <style:text-properties style:font-name="Times New Roman" fo:font-family="'Times New Roman'" style:font-style-name="Normal" style:font-family-generic="roman" style:font-pitch="variable" fo:font-size="11pt" style:text-underline-style="none" fo:font-weight="normal"/>
    </style:style>
    <style:style style:name="AppyStandard" style:family="paragraph" style:parent-style-name="Standard" style:class="text" style:master-page-name="">
      <style:paragraph-properties fo:margin-left="0cm" fo:margin-right="0cm" fo:margin-top="0.101cm" fo:margin-bottom="0.169cm" loext:contextual-spacing="false" fo:text-indent="0cm" style:auto-text-indent="false" style:page-number="auto"/>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loext:contextual-spacing="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sujet" style:family="paragraph" style:parent-style-name="Standard" style:next-style-name="Standard">
      <style:paragraph-properties fo:margin-left="1.854cm" fo:margin-right="0cm" fo:margin-top="0cm" fo:margin-bottom="0cm" loext:contextual-spacing="false" fo:line-height="100%" fo:text-align="justify" style:justify-single-word="false" fo:text-indent="-1.88cm" style:auto-text-indent="false">
        <style:tab-stops>
          <style:tab-stop style:position="0.025cm"/>
        </style:tab-stops>
      </style:paragraph-properties>
      <style:text-properties style:font-name="Times New Roman1" fo:font-family="'Times New Roman'" style:font-family-generic="roman" style:font-pitch="variable" fo:font-size="11pt" style:text-underline-style="solid" style:text-underline-width="auto" style:text-underline-color="font-color" fo:font-weight="normal" style:font-size-asian="11pt" style:font-size-complex="11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justifie" style:family="paragraph" style:parent-style-name="Standard">
      <style:paragraph-properties fo:margin-top="0.494cm" fo:margin-bottom="0.494cm" loext:contextual-spacing="false"/>
    </style:style>
    <style:style style:name="Addressee" style:family="paragraph" style:parent-style-name="Standard" style:class="extra">
      <style:paragraph-properties fo:margin-top="0cm" fo:margin-bottom="0.106cm" loext:contextual-spacing="false"/>
    </style:style>
    <style:style style:name="mltAssembly" style:family="paragraph" style:parent-style-name="Standard">
      <style:text-properties style:font-name="Times New Roman" fo:font-family="'Times New Roman'" style:font-style-name="Normal" style:font-family-generic="roman" style:font-pitch="variable" fo:font-size="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Endnote_20_Symbol" style:display-name="Endnote Symbol"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150%" fo:text-align="center" style:justify-single-word="false">
        <style:tab-stops>
          <style:tab-stop style:position="2.477cm"/>
          <style:tab-stop style:position="15.108cm" style:type="right"/>
        </style:tab-stops>
      </style:paragraph-properties>
      <style:text-properties fo:text-transform="uppercase" fo:font-size="12pt" fo:font-weight="bold"/>
    </style:style>
    <style:style style:name="MP3"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style:style>
    <style:style style:name="MT1" style:family="text">
      <style:text-properties officeooo:rsid="00076d83"/>
    </style:style>
    <style:style style:name="MT2" style:family="text">
      <style:text-properties fo:text-transform="uppercase"/>
    </style:style>
    <style:page-layout style:name="Mpm1">
      <style:page-layout-properties fo:page-width="21.001cm" fo:page-height="29.7cm" style:num-format="1" style:print-orientation="portrait" fo:margin-top="1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p>
      </style:footer>
    </style:master-page>
    <style:master-page style:name="First_20_Page" style:display-name="First Page" style:page-layout-name="Mpm2" style:next-style-name="Standard">
      <style:header>
        <text:p text:style-name="MP2">PROC<text:span text:style-name="MT1">È</text:span>S VERBAL DE LA S<text:span text:style-name="MT1">É</text:span>ANCE DU CONSEIL COMMUNAL</text:p>
        <text:p text:style-name="MP3">DU <text:span text:style-name="MT2">22 mars 2016 A 20 heures 30'</text:span></text:p>
      </style:header>
      <style:footer>
        <text:p text:style-name="MP1"><text:page-number text:select-page="current">1</text:page-number></text:p>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creation-date>2007-05-02T11:46:57</meta:creation-date>
    <dc:date>2016-04-19T15:56:01.095000000</dc:date>
    <meta:print-date>2008-10-16T11:01:58</meta:print-date>
    <dc:language>fr-BE</dc:language>
    <meta:editing-cycles>188</meta:editing-cycles>
    <meta:editing-duration>P1DT1H49M48S</meta:editing-duration>
    <meta:document-statistic meta:table-count="9" meta:image-count="0" meta:object-count="0" meta:page-count="22" meta:paragraph-count="529" meta:word-count="7513" meta:character-count="47600" meta:non-whitespace-character-count="40607"/>
    <meta:user-defined meta:name="Info 1"/>
    <meta:user-defined meta:name="Info 2"/>
    <meta:user-defined meta:name="Info 3"/>
    <meta:user-defined meta:name="Info 4"/>
  </office:meta>
</office:document-meta>
</file>