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fo:color="#808080" fo:font-size="10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ourrais-tu publier l'annonce suivante dans le "Que Novèle" du <text:span text:style-name="T1">journal Vlan </text:span>?</text:p>
      <text:p text:style-name="Text_20_body"/>
      <text:p text:style-name="P1">Stage enfants 6 à 11 ans Artisanat/Informatique/Hip Hop du 3 au 7 juillet 2017</text:p>
      <text:p text:style-name="Text_20_body">Lieu : Ancienne Maison Communale de Retinne, Rue F. Chèvremont, 2 à Retinne</text:p>
      <text:p text:style-name="Text_20_body">Heures : de 9h00 à 16h00 (garderie de 8h00 à 9h00 et de 16h00 à 17h00)</text:p>
      <text:p text:style-name="Text_20_body">Prix : 60 €</text:p>
      <text:p text:style-name="Text_20_body">Renseignement et inscription  : Echevinat de la Culture : 04/355.91.87</text:p>
      <text:p text:style-name="P1"/>
      <text:p text:style-name="P1">Stage enfants 8 à 11 ans Artisanat/Informatique/cirque du 31 juillet  au 4 août 2017</text:p>
      <text:p text:style-name="Text_20_body">Lieu : Ancienne Maison Communale de Retinne, Rue F. Chèvremont, 2 à Retinne</text:p>
      <text:p text:style-name="Text_20_body">Heures : de 9h00 à 16h00 (garderie de 8h00 à 9h00 et de 16h00 à 17h00)</text:p>
      <text:p text:style-name="Text_20_body">Prix : 60 €</text:p>
      <text:p text:style-name="Text_20_body">Renseignement et inscription  : Echevinat de la Culture : 04/355.91.87</text:p>
      <text:p text:style-name="Text_20_body"/>
      <text:p text:style-name="Text_20_body"/>
      <text:p text:style-name="Text_20_body">Merci d'avance et bien à toi.</text:p>
      <text:p text:style-name="Text_20_body"/>
      <text:p text:style-name="P2"/>
      <text:p text:style-name="Text_20_body">-- </text:p>
      <text:p text:style-name="Text_20_body"><draw:frame draw:style-name="fr1" draw:name="Blason" text:anchor-type="paragraph" svg:width="1.402cm" svg:height="1.852cm" draw:z-index="0"><draw:image xlink:href="imap://hubert%2Enaveau@mail.fleron.be:143/fetch%3EUID%3E.INBOX%3E24149?part=1.2.2&amp;filename=Blason" xlink:type="simple" xlink:show="embed" xlink:actuate="onLoad"/></draw:frame>Michele RUTTEN - Espace Public Numérique <text:line-break/><text:span text:style-name="T2">Commune de Fléron</text:span> <text:line-break/><text:span text:style-name="T2">Rue de Romsée, 18 - 4620 Fléron</text:span> <text:line-break/><text:span text:style-name="T2">Tél: 04/355 91 83 Fax: 04/369 35 98</text:span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1:40:04.227000000</meta:creation-date>
    <dc:date>2017-05-04T11:40:21.497000000</dc:date>
    <meta:editing-duration>PT17S</meta:editing-duration>
    <meta:editing-cycles>1</meta:editing-cycles>
    <meta:document-statistic meta:table-count="0" meta:image-count="1" meta:object-count="0" meta:page-count="1" meta:paragraph-count="14" meta:word-count="157" meta:character-count="852" meta:non-whitespace-character-count="702"/>
    <meta:generator>LibreOffice/5.1.6.2$Windows_x86 LibreOffice_project/07ac168c60a517dba0f0d7bc7540f5afa45f0909</meta:generator>
  </office:meta>
</office:document-meta>
</file>