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5ede4" officeooo:paragraph-rsid="0005ede4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5ede4" officeooo:paragraph-rsid="0005ede4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ALENDRIER DES DÉROGATIONS AU JOUR DE REPOS HEBDOMADAIRE 2018</text:p>
      <text:p text:style-name="P2"/>
      <text:p text:style-name="P1">La présente dérogation concerne les journées comprises dans les périodes suivantes:</text:p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Soldes d’hiver semaine du samedi 06/01/2018 au vendredi 12/01/2018 <text:s text:c="35"/>1 jour</text:p>
          </table:table-cell>
        </table:table-row>
        <table:table-row>
          <table:table-cell table:style-name="Tableau1.A2" office:value-type="string">
            <text:p text:style-name="P1">Saint-Valentin semaine du jeudi 08/02/2018 au mercredi 14/02/2018 <text:s text:c="39"/>1jour</text:p>
          </table:table-cell>
        </table:table-row>
        <table:table-row>
          <table:table-cell table:style-name="Tableau1.A2" office:value-type="string">
            <text:p text:style-name="P1">Pâques semaine du mardi 27/03/2018 au lundi 02/04/2018 <text:s text:c="55"/>1 jour</text:p>
          </table:table-cell>
        </table:table-row>
        <table:table-row>
          <table:table-cell table:style-name="Tableau1.A2" office:value-type="string">
            <text:p text:style-name="P1">Fêtes du travail semaine du jeudi 26/04/2018 au mercredi 02/05/2018 <text:s text:c="37"/>1 jour</text:p>
          </table:table-cell>
        </table:table-row>
        <table:table-row>
          <table:table-cell table:style-name="Tableau1.A2" office:value-type="string">
            <text:p text:style-name="P1">Fêtes des mères semaine du lundi 07/05/2018 au dimanche 13/05/2018 <text:s text:c="34"/>1 jour</text:p>
          </table:table-cell>
        </table:table-row>
        <table:table-row>
          <table:table-cell table:style-name="Tableau1.A2" office:value-type="string">
            <text:p text:style-name="P1">Fêtes des pères semaine du lundi 04/06/2018 au dimanche 10/06/2018 <text:s text:c="36"/>1 jour</text:p>
          </table:table-cell>
        </table:table-row>
        <table:table-row>
          <table:table-cell table:style-name="Tableau1.A2" office:value-type="string">
            <text:p text:style-name="P1">Braderie semaine du vendredi 22/06/2018 au dimanche 24/06/2018 <text:s text:c="40"/>1 jour</text:p>
          </table:table-cell>
        </table:table-row>
        <table:table-row>
          <table:table-cell table:style-name="Tableau1.A2" office:value-type="string">
            <text:p text:style-name="P1">Soldes d’été semaine du mardi 26/06/2018 au lundi 02/07/2018 <text:s text:c="46"/>1 jour</text:p>
          </table:table-cell>
        </table:table-row>
        <table:table-row>
          <table:table-cell table:style-name="Tableau1.A2" office:value-type="string">
            <text:p text:style-name="P1">Saint-Nicolas semaine du vendredi 30/11/2018 au jeudi 06/12/2018 <text:s text:c="40"/>1 jour</text:p>
          </table:table-cell>
        </table:table-row>
        <table:table-row>
          <table:table-cell table:style-name="Tableau1.A2" office:value-type="string">
            <text:p text:style-name="P1">Noël et Nouvel an semaines du samedi 08/12/2018 au dimanche 30/12/2018 <text:s text:c="24"/>4 jours</text:p>
          </table:table-cell>
        </table:table-row>
      </table:table>
      <text:p text:style-name="P1"/>
      <text:p text:style-name="P1">Soit 13 jours + deux jours pour les fêtes de quartier ou événement exceptionne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B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B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6T08:33:46.915000000</meta:creation-date>
    <dc:date>2018-07-06T08:38:47.297000000</dc:date>
    <meta:editing-duration>PT5M1S</meta:editing-duration>
    <meta:editing-cycles>1</meta:editing-cycles>
    <meta:document-statistic meta:table-count="1" meta:image-count="0" meta:object-count="0" meta:page-count="1" meta:paragraph-count="13" meta:word-count="144" meta:character-count="1320" meta:non-whitespace-character-count="803"/>
    <meta:generator>LibreOffice/5.2.7.2$Windows_x86 LibreOffice_project/2b7f1e640c46ceb28adf43ee075a6e8b8439ed10</meta:generator>
  </office:meta>
</office:document-meta>
</file>