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8pt" fo:font-style="italic" officeooo:rsid="00255052" officeooo:paragraph-rsid="00255052" style:font-size-asian="8pt" style:font-style-asian="italic" style:font-size-complex="8pt" style:font-style-complex="italic"/>
    </style:style>
    <style:style style:name="P2" style:family="paragraph" style:parent-style-name="Preformatted_20_Text">
      <style:text-properties style:font-name="Times New Roman" fo:font-size="12pt" style:font-size-asian="12pt" style:font-size-complex="12pt"/>
    </style:style>
    <style:style style:name="P3" style:family="paragraph" style:parent-style-name="Preformatted_20_Text">
      <style:text-properties fo:color="#000000"/>
    </style:style>
    <style:style style:name="P4" style:family="paragraph" style:parent-style-name="Preformatted_20_Text">
      <style:text-properties fo:color="#000000" style:font-name="Times New Roman" fo:font-size="12pt" style:font-size-asian="12pt" style:font-size-complex="12pt"/>
    </style:style>
    <style:style style:name="P5" style:family="paragraph" style:parent-style-name="Preformatted_20_Text">
      <style:text-properties fo:color="#000000" style:font-name="Times New Roman" fo:font-size="12pt" officeooo:rsid="00393480" officeooo:paragraph-rsid="00393480" style:font-size-asian="12pt" style:font-size-complex="12pt"/>
    </style:style>
    <style:style style:name="P6" style:family="paragraph" style:parent-style-name="Preformatted_20_Text">
      <style:paragraph-properties fo:text-align="center" style:justify-single-word="false"/>
      <style:text-properties fo:color="#000000" style:font-name="Times New Roman" fo:font-size="12pt" officeooo:rsid="00393480" officeooo:paragraph-rsid="00393480" style:font-size-asian="12pt" style:font-size-complex="12pt"/>
    </style:style>
    <style:style style:name="P7" style:family="paragraph" style:parent-style-name="Preformatted_20_Text">
      <style:paragraph-properties fo:text-align="center" style:justify-single-word="false" fo:padding="0.049cm" fo:border="0.26pt solid #000000" style:shadow="#808080 0.176cm 0.176cm"/>
      <style:text-properties style:font-name="Times New Roman" fo:font-size="16pt" officeooo:paragraph-rsid="001d226a" style:font-size-asian="16pt" style:font-size-complex="16pt"/>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31d632"/>
    </style:style>
    <style:style style:name="P12" style:family="paragraph" style:parent-style-name="Text_20_body">
      <style:paragraph-properties fo:text-align="justify" style:justify-single-word="false"/>
      <style:text-properties officeooo:paragraph-rsid="00396409"/>
    </style:style>
    <style:style style:name="P13" style:family="paragraph" style:parent-style-name="Text_20_body">
      <style:paragraph-properties fo:text-align="justify" style:justify-single-word="false"/>
      <style:text-properties fo:color="#000000"/>
    </style:style>
    <style:style style:name="P14" style:family="paragraph" style:parent-style-name="Text_20_body">
      <style:paragraph-properties fo:text-align="start" style:justify-single-word="false"/>
      <style:text-properties fo:color="#000000" officeooo:paragraph-rsid="0031d632"/>
    </style:style>
    <style:style style:name="P15" style:family="paragraph" style:parent-style-name="Text_20_body">
      <style:paragraph-properties fo:text-align="start" style:justify-single-word="false"/>
      <style:text-properties fo:color="#000000" officeooo:rsid="00396409" officeooo:paragraph-rsid="00396409"/>
    </style:style>
    <style:style style:name="P16" style:family="paragraph" style:parent-style-name="Text_20_body" style:list-style-name="L1">
      <style:paragraph-properties fo:text-align="justify" style:justify-single-word="false"/>
      <style:text-properties fo:color="#000000"/>
    </style:style>
    <style:style style:name="P17" style:family="paragraph" style:parent-style-name="Text_20_body" style:list-style-name="L2">
      <style:paragraph-properties fo:text-align="start" style:justify-single-word="false"/>
      <style:text-properties fo:color="#000000"/>
    </style:style>
    <style:style style:name="P18" style:family="paragraph" style:parent-style-name="Text_20_body" style:list-style-name="L2">
      <style:paragraph-properties fo:text-align="start" style:justify-single-word="false"/>
      <style:text-properties fo:color="#000000" officeooo:paragraph-rsid="00396409"/>
    </style:style>
    <style:style style:name="P19" style:family="paragraph" style:parent-style-name="Text_20_body" style:list-style-name="L2">
      <style:paragraph-properties fo:text-align="start" style:justify-single-word="false"/>
      <style:text-properties fo:color="#000000" officeooo:rsid="00396409" officeooo:paragraph-rsid="00396409"/>
    </style:style>
    <style:style style:name="T1" style:family="text">
      <style:text-properties officeooo:rsid="00396409"/>
    </style:style>
    <style:style style:name="T2" style:family="text">
      <style:text-properties officeooo:rsid="001d226a"/>
    </style:style>
    <style:style style:name="T3" style:family="text">
      <style:text-properties officeooo:rsid="002e0adb"/>
    </style:style>
    <style:style style:name="T4" style:family="text">
      <style:text-properties officeooo:rsid="0033dfea"/>
    </style:style>
    <style:style style:name="T5" style:family="text">
      <style:text-properties fo:color="#000000"/>
    </style:style>
    <style:style style:name="T6" style:family="text">
      <style:text-properties fo:color="#000000" officeooo:rsid="00396409"/>
    </style:style>
    <style:style style:name="T7" style:family="text">
      <style:text-properties fo:color="#000000" fo:font-weight="normal" style:font-weight-asian="normal" style:font-weight-complex="normal"/>
    </style:style>
    <style:style style:name="T8" style:family="text">
      <style:text-properties fo:color="#000000" fo:font-weight="normal" officeooo:rsid="003ca840" style:font-weight-asian="normal" style:font-weight-complex="normal"/>
    </style:style>
    <style:style style:name="T9" style:family="text">
      <style:text-properties officeooo:rsid="003b39b5"/>
    </style:style>
    <style:style style:name="T10" style:family="text">
      <style:text-properties officeooo:rsid="003ca84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text:span text:style-name="T2">È</text:span>GLEMENT <text:span text:style-name="T3">REDEVANCE RELATIF A L’</text:span>OCCUPAT<text:span text:style-name="T2">I</text:span>ON DES LOCAUX COMMUNAUX <text:span text:style-name="T2">À</text:span> CHARGE DES UTILISATEURS</text:p>
      <text:p text:style-name="P2"/>
      <text:p text:style-name="P8"><text:span text:style-name="Strong_20_Emphasis"/></text:p>
      <text:p text:style-name="P9"><text:span text:style-name="Strong_20_Emphasis">Article 1er.</text:span></text:p>
      <text:p text:style-name="P13">Il est établi au profit de la Commune, pour les exercices 2020 à 2025, une redevance concernant l'occupation de locaux communaux définis dans le règlement d'ordre intérieur, à charge des utilisateurs.</text:p>
      <text:p text:style-name="P10"><text:span text:style-name="Strong_20_Emphasis"><text:span text:style-name="T5">Art. </text:span></text:span><text:span text:style-name="Strong_20_Emphasis"><text:span text:style-name="T6">2</text:span></text:span><text:span text:style-name="Strong_20_Emphasis"><text:span text:style-name="T5">. </text:span></text:span></text:p>
      <text:p text:style-name="P13">Le montant de la redevance est fixé comme suit :</text:p>
      <text:p text:style-name="P13">1) les occupations régulières</text:p>
      <text:p text:style-name="P13">Le tarif de base est ﬁxé à 12 euros par heure d'utilisation. Toute heure entamée est comptabilisée. </text:p>
      <text:p text:style-name="P13">2) les occupations ponctuelles</text:p>
      <text:p text:style-name="P14">- Avec perception d'un droit d‘entrée et/ou d'un droit de participation : le montant de la redevance est égal à 500 euros par jour d'utilisation.<text:line-break/>- Sans perception d'un droit d'entrée et/ou d'un droit de participation : le montant de la redevance est égal a 200 euros par jour d'utilisation.</text:p>
      <text:p text:style-name="P11"><text:span text:style-name="Strong_20_Emphasis"><text:span text:style-name="T5">Art. </text:span></text:span><text:span text:style-name="Strong_20_Emphasis"><text:span text:style-name="T6">3</text:span></text:span><text:span text:style-name="Strong_20_Emphasis"><text:span text:style-name="T5">.</text:span></text:span></text:p>
      <text:p text:style-name="P13">Une diminution du tarif de base est accordée à concurrence de 20 % pour toutes les associations qui ont leur siège social sur le territoire de la commune de Fléron. Une diminution du tarif de base est accordée à concurrence de :</text:p>
      <text:list xml:id="list2167635157" text:style-name="L1">
        <text:list-item>
          <text:p text:style-name="P16">50 % pour les clubs sportifs de la commune de Fléron affiliés à une fédération reconnue ou en instance de reconnaissance par la Communauté française ;</text:p>
        </text:list-item>
        <text:list-item>
          <text:p text:style-name="P16">50 % pour les associations culturelles de la commune de Fléron ;</text:p>
        </text:list-item>
        <text:list-item>
          <text:p text:style-name="P16">50 % pour les associations agréées par l'Ofﬁce National de I'Enfance (ONE).</text:p>
        </text:list-item>
      </text:list>
      <text:p text:style-name="P13">Les diminutions ne sont pas cumulatives. Les associations ne peuvent bénéficier des diminutions évoquées ci-avant qu'à la condition d'apporter la preuve qu'elles remplissent les conditions stipulées lors de l'introduction de la demande d'occupation au Collège communal.</text:p>
      <text:p text:style-name="P12"><text:span text:style-name="Strong_20_Emphasis"><text:span text:style-name="T5">Art. </text:span></text:span><text:span text:style-name="Strong_20_Emphasis"><text:span text:style-name="T6">4</text:span></text:span><text:span text:style-name="Strong_20_Emphasis"><text:span text:style-name="T5">.</text:span></text:span></text:p>
      <text:p text:style-name="P12"><text:span text:style-name="Strong_20_Emphasis"><text:span text:style-name="T7">Sont exemptés </text:span></text:span><text:span text:style-name="Strong_20_Emphasis"><text:span text:style-name="T8">totalement </text:span></text:span><text:span text:style-name="Strong_20_Emphasis"><text:span text:style-name="T7">du paiement de la redevance :</text:span></text:span></text:p>
      <text:list xml:id="list3428610381" text:style-name="L2">
        <text:list-item>
          <text:p text:style-name="P17">les activités bénévoles et gratuites favorisant directement le rayonnement extérieur de la Commune ;</text:p>
        </text:list-item>
        <text:list-item>
          <text:p text:style-name="P18">les associations philanthropiques ;</text:p>
        </text:list-item>
        <text:list-item>
          <text:p text:style-name="P17">les organisations de l'enseignement communal de Fléron y compris celles sollicitées par les œuvres scolaires et les associations de parents des écoles communales de Fléron ;</text:p>
        </text:list-item>
        <text:list-item>
          <text:p text:style-name="P17"><text:soft-page-break/></text:p>
        </text:list-item>
        <text:list-item>
          <text:p text:style-name="P17">les activités organisées par le Collège communal et le CAS ;</text:p>
        </text:list-item>
        <text:list-item>
          <text:p text:style-name="P17">les ASBL (para)communales ;</text:p>
        </text:list-item>
        <text:list-item>
          <text:p text:style-name="P17">la Régie communale autonome.</text:p>
        </text:list-item>
      </text:list>
      <text:p text:style-name="P15">Sont exemptés <text:span text:style-name="T10">partiellement </text:span>du paiement de la redevance :</text:p>
      <text:list xml:id="list151310702821775" text:continue-numbering="true" text:style-name="L2">
        <text:list-item>
          <text:p text:style-name="P19">les associations ayant pour objet l'organisation et la gestion d'un enseignement reconnu et subventionné par la Communauté française, <text:span text:style-name="T9">à concurrence de 90 %</text:span> ;</text:p>
        </text:list-item>
        <text:list-item>
          <text:p text:style-name="P19">les mouvements patriotique, <text:span text:style-name="T9">à concurrence de 70 %</text:span>.</text:p>
        </text:list-item>
      </text:list>
      <text:p text:style-name="P10"><text:span text:style-name="Strong_20_Emphasis"><text:span text:style-name="T5">Art. </text:span></text:span><text:span text:style-name="Strong_20_Emphasis"><text:span text:style-name="T6">5</text:span></text:span><text:span text:style-name="Strong_20_Emphasis"><text:span text:style-name="T5">.</text:span></text:span></text:p>
      <text:p text:style-name="P13">En ce qui concerne les occupations régulières, le paiement sera effectué avant le début de chaque semestre civil d'occupation, à raison de 50 % du montant annuel prévu au tarif.</text:p>
      <text:p text:style-name="P13">En ce qui concerne les occupations ponctuelles, le paiement sera effectué avant le début de la manifestation.</text:p>
      <text:p text:style-name="P10"><text:span text:style-name="Strong_20_Emphasis"><text:span text:style-name="T5">Art. </text:span></text:span><text:span text:style-name="Strong_20_Emphasis"><text:span text:style-name="T6">6</text:span></text:span><text:span text:style-name="Strong_20_Emphasis"><text:span text:style-name="T5">.</text:span></text:span></text:p>
      <text:p text:style-name="P13">À défaut de paiement de la redevance dans le délai prescrit, dans le cadre du recouvrement amiable, un rappel par envoi simple sera envoyé au redevable. Le montant de ce rappel est fixé à 5 euros et est mis à charge du redevable.</text:p>
      <text:p text:style-name="P13">À l’issue de ce rappel, en cas de non paiement dans les 15 jours, conformément à l’article L1124-40 du Code de la Démocratie Locale et de la Décentralisation, le débiteur sera mis en demeure par courrier recommandé. Les frais administratifs inhérents à cet envoi seront mis à charge du redevable et s’élèveront à 10 euros. Ce montant sera ajouté au principal sur le document de rappel.</text:p>
      <text:p text:style-name="P13">Pour autant que la créance soit certaine, liquide et exigible, et qu’il ne s’agisse pas de dettes des personnes de droit public, la Directrice financière envoie une contrainte visée et rendue exécutoire par le Collège communal et signifiée par exploit d’huissier. Cet exploit interrompt la prescription. Un recours contre cet exploit peut être introduit dans le mois de la signification par requête ou citation. Les frais administratifs inhérents à ces rappels sont recouvrés par la même contrainte.</text:p>
      <text:p text:style-name="P13">En cas d’inapplicabilité de l’article L1124-40 du Code de la Démocratie Locale et de la Décentralisation, le recouvrement s’effectue devant les juridictions civiles compétentes.</text:p>
      <text:p text:style-name="P10"><text:span text:style-name="Strong_20_Emphasis"><text:span text:style-name="T5">Art. </text:span></text:span><text:span text:style-name="Strong_20_Emphasis"><text:span text:style-name="T6">7</text:span></text:span><text:span text:style-name="Strong_20_Emphasis"><text:span text:style-name="T5">.</text:span></text:span></text:p>
      <text:p text:style-name="P13">Le pr<text:span text:style-name="T4">é</text:span>sent règlement entrera en vigueur après accomplissement des formalités légales de publication prévues aux articles L1133-1 et -2 du Code de la Démocratie Locale et de la Décentralisation et se terminera le 31/12/2025.</text:p>
      <text:p text:style-name="P10"><text:span text:style-name="Strong_20_Emphasis"><text:span text:style-name="T5">Art. </text:span></text:span><text:span text:style-name="Strong_20_Emphasis"><text:span text:style-name="T6">8</text:span></text:span><text:span text:style-name="Strong_20_Emphasis"><text:span text:style-name="T5">.</text:span></text:span></text:p>
      <text:p text:style-name="P13">Toute réglementation antérieure sur le même objet est abrogée dès l'entrée en vigueur du présent règlement.</text:p>
      <text:p text:style-name="P10"><text:soft-page-break/><text:span text:style-name="Strong_20_Emphasis"><text:span text:style-name="T5">Art. </text:span></text:span><text:span text:style-name="Strong_20_Emphasis"><text:span text:style-name="T6">9</text:span></text:span><text:span text:style-name="Strong_20_Emphasis"><text:span text:style-name="T5">.</text:span></text:span></text:p>
      <text:p text:style-name="P13">Le présent règlement sera transmis au Gouvernement wallon conformément aux articles L3131-1 et suivants du Code de la Démocratie Locale et de la Décentralisation pour exercice de la tutelle spéciale d’approbation.</text:p>
      <text:p text:style-name="P4"/>
      <text:p text:style-name="P6">Par le Conseil,</text:p>
      <text:p text:style-name="P6"/>
      <text:p text:style-name="P5"/>
      <text:p text:style-name="P5">Philippe DELCOMMUNE<text:tab/><text:tab/><text:tab/><text:tab/><text:tab/><text:tab/><text:tab/> <text:s text:c="13"/>Thierry ANCION</text:p>
      <text:p text:style-name="P5"/>
      <text:p text:style-name="P5"/>
      <text:p text:style-name="P5"/>
      <text:p text:style-name="P5"/>
      <text:p text:style-name="P5"/>
      <text:p text:style-name="P5">Directeur général<text:tab/><text:tab/><text:tab/><text:tab/><text:tab/><text:tab/><text:tab/><text:tab/><text:tab/> <text:s text:c="9"/>Bourgmestre</text:p>
      <text:p text:style-name="P4"/>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officeooo:rsid="00255052" officeooo:paragraph-rsid="00255052" style:font-size-asian="8pt" style:font-style-asian="italic" style:font-size-complex="8pt" style:font-style-complex="italic"/>
    </style:style>
    <style:style style:name="MT1" style:family="text">
      <style:text-properties officeooo:rsid="0039640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Version du <text:span text:style-name="MT1">18/02/2020</text:span> -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0:29:01.301000000</meta:creation-date>
    <dc:date>2020-01-24T15:13:08.212000000</dc:date>
    <meta:editing-duration>PT4H11M14S</meta:editing-duration>
    <meta:editing-cycles>18</meta:editing-cycles>
    <meta:generator>LibreOffice/6.1.6.3$Windows_X86_64 LibreOffice_project/5896ab1714085361c45cf540f76f60673dd96a72</meta:generator>
    <meta:print-date>2020-01-20T14:24:37.191000000</meta:print-date>
    <meta:document-statistic meta:table-count="0" meta:image-count="0" meta:object-count="0" meta:page-count="3" meta:paragraph-count="45" meta:word-count="752" meta:character-count="4655" meta:non-whitespace-character-count="3919"/>
  </office:meta>
</office:document-meta>
</file>