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nux Libertine G" fo:font-size="12pt" fo:font-style="normal" style:font-size-asian="12pt" style:font-style-asian="normal" style:font-size-complex="12pt" style:font-style-complex="normal"/>
    </style:style>
    <style:style style:name="P2" style:family="paragraph" style:parent-style-name="Text_20_body">
      <style:paragraph-properties fo:text-align="justify" style:justify-single-word="false"/>
    </style:style>
    <style:style style:name="P3" style:family="paragraph" style:parent-style-name="Text_20_body" style:list-style-name="L4">
      <style:paragraph-properties fo:text-align="justify" style:justify-single-word="false"/>
    </style:style>
    <style:style style:name="P4" style:family="paragraph" style:parent-style-name="Text_20_body" style:list-style-name="L5">
      <style:paragraph-properties fo:text-align="justify" style:justify-single-word="false"/>
    </style:style>
    <style:style style:name="P5" style:family="paragraph" style:parent-style-name="Text_20_body">
      <style:paragraph-properties fo:text-align="justify" style:justify-single-word="false"/>
      <style:text-properties officeooo:paragraph-rsid="001b688f"/>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6"/>
    <style:style style:name="P10" style:family="paragraph" style:parent-style-name="Text_20_body">
      <style:paragraph-properties fo:text-align="center" style:justify-single-word="false"/>
      <style:text-properties style:font-name="Linux Libertine G" fo:font-size="12pt" fo:font-style="italic" officeooo:rsid="001cc593" officeooo:paragraph-rsid="001cc593" style:font-size-asian="12pt" style:font-style-asian="italic" style:font-size-complex="12pt" style:font-style-complex="italic"/>
    </style:style>
    <style:style style:name="P11" style:family="paragraph" style:parent-style-name="Text_20_body">
      <style:paragraph-properties fo:text-align="center" style:justify-single-word="false"/>
      <style:text-properties style:font-name="Linux Libertine G" fo:font-size="12pt" fo:font-style="normal" style:font-size-asian="12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Linux Libertine G"/>
    </style:style>
    <style:style style:name="T5" style:family="text">
      <style:text-properties style:font-name="Linux Libertine G" style:text-underline-style="solid" style:text-underline-width="auto" style:text-underline-color="font-color"/>
    </style:style>
    <style:style style:name="T6" style:family="text">
      <style:text-properties style:font-name="Linux Libertine G" fo:font-size="12pt" style:text-underline-style="solid" style:text-underline-width="auto" style:text-underline-color="font-color" style:font-size-asian="12pt" style:font-size-complex="12pt"/>
    </style:style>
    <style:style style:name="T7" style:family="text">
      <style:text-properties style:font-name="Linux Libertine G" fo:font-size="12pt" style:font-size-asian="12pt" style:font-size-complex="12pt"/>
    </style:style>
    <style:style style:name="T8" style:family="text">
      <style:text-properties style:font-name="Linux Libertine G" fo:font-size="12pt" fo:font-style="italic" style:text-underline-style="solid" style:text-underline-width="auto" style:text-underline-color="font-color" style:font-size-asian="12pt" style:font-style-asian="italic" style:font-size-complex="12pt" style:font-style-complex="italic"/>
    </style:style>
    <style:style style:name="T9" style:family="text">
      <style:text-properties style:font-name="Linux Libertine G" fo:font-size="12pt" fo:font-style="italic" style:font-size-asian="12pt" style:font-style-asian="italic" style:font-size-complex="12pt" style:font-style-complex="italic"/>
    </style:style>
    <style:style style:name="T10" style:family="text">
      <style:text-properties style:font-name="Linux Libertine G"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style:font-name="Linux Libertine G" fo:font-size="12pt" fo:font-style="normal" style:font-size-asian="12pt" style:font-style-asian="normal" style:font-size-complex="12pt" style:font-style-complex="normal"/>
    </style:style>
    <style:style style:name="T12" style:family="text">
      <style:text-properties style:font-name="Linux Libertine G" fo:font-size="12pt" fo:font-style="normal" officeooo:rsid="001b688f" style:font-size-asian="12pt" style:font-style-asian="normal" style:font-size-complex="12pt" style:font-style-complex="normal"/>
    </style:style>
    <style:style style:name="T13" style:family="text">
      <style:text-properties officeooo:rsid="00207b7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Le règlement d'ordre intérieur relatif à l'occupation des locaux communaux</text:span> </text:p>
      <text:p text:style-name="P10"><text:span text:style-name="T13">adopté à la séance du </text:span>Conseil communal du 26/11/2019</text:p>
      <text:p text:style-name="Text_20_body"><text:span text:style-name="Strong_20_Emphasis"><text:span text:style-name="T10"/></text:span></text:p>
      <text:p text:style-name="Text_20_body"><text:span text:style-name="Emphasis"><text:span text:style-name="Strong_20_Emphasis"><text:span text:style-name="T10">Chapitre 1</text:span></text:span></text:span><text:span text:style-name="Emphasis"><text:span text:style-name="Strong_20_Emphasis"><text:span text:style-name="T11"> : les locaux visés par le présent-règlement</text:span></text:span></text:span><text:span text:style-name="Emphasis"><text:span text:style-name="T11"> </text:span></text:span></text:p>
      <text:p text:style-name="Text_20_body"><text:span text:style-name="Emphasis"><text:span text:style-name="T10">Article 1er</text:span></text:span><text:span text:style-name="Emphasis"><text:span text:style-name="T11"> : le présent règlement s'applique aux locaux communaux suivants : </text:span></text:span></text:p>
      <text:list xml:id="list3367481025" text:style-name="L1">
        <text:list-item>
          <text:p text:style-name="P6"><text:span text:style-name="Emphasis"><text:span text:style-name="T11">Salle de gymnastique de </text:span></text:span><text:span text:style-name="Emphasis"><text:span text:style-name="T12">FLÉRON</text:span></text:span><text:span text:style-name="Emphasis"><text:span text:style-name="T11"> LAPIERRE - 245 places</text:span></text:span></text:p>
        </text:list-item>
        <text:list-item>
          <text:p text:style-name="P6"><text:span text:style-name="Emphasis"><text:span text:style-name="T11">Salle de gymnastique de </text:span></text:span><text:span text:style-name="Emphasis"><text:span text:style-name="T12">FLÉRON</text:span></text:span><text:span text:style-name="Emphasis"><text:span text:style-name="T11"> FORT - 223 places</text:span></text:span></text:p>
        </text:list-item>
        <text:list-item>
          <text:p text:style-name="P6"><text:span text:style-name="Emphasis"><text:span text:style-name="T11">Salle de gymnastique de ROMSÉE BOUNY-180 places</text:span></text:span></text:p>
        </text:list-item>
        <text:list-item>
          <text:p text:style-name="P6"><text:span text:style-name="Emphasis"><text:span text:style-name="T11">Salle de gymnastique de RETINNE « PLACE AUX ENFANTS » - 225 places</text:span></text:span></text:p>
        </text:list-item>
        <text:list-item>
          <text:p text:style-name="P6"><text:span text:style-name="Emphasis"><text:span text:style-name="T11">Salle de gymnastique de ROMSÉE ENSEIGNEMENT - 211 places</text:span></text:span></text:p>
        </text:list-item>
        <text:list-item>
          <text:p text:style-name="P6"><text:span text:style-name="Emphasis"><text:span text:style-name="T11">Salle de gymnastique de MAGNÉE - 265 places</text:span></text:span></text:p>
        </text:list-item>
        <text:list-item>
          <text:p text:style-name="P6"><text:span text:style-name="Emphasis"><text:span text:style-name="T11">Salle de gymnastique du « AU VIEUX TILLEUL » - 200 places</text:span></text:span></text:p>
        </text:list-item>
      </text:list>
      <text:list xml:id="list743467672" text:style-name="L2">
        <text:list-item>
          <text:p text:style-name="P7"><text:span text:style-name="Emphasis"><text:span text:style-name="T11">Réfectoire de </text:span></text:span><text:span text:style-name="Emphasis"><text:span text:style-name="T12">FLÉRON</text:span></text:span><text:span text:style-name="Emphasis"><text:span text:style-name="T11"> LAPIERRE</text:span></text:span></text:p>
        </text:list-item>
        <text:list-item>
          <text:p text:style-name="P7"><text:span text:style-name="Emphasis"><text:span text:style-name="T11">Réfectoire de </text:span></text:span><text:span text:style-name="Emphasis"><text:span text:style-name="T12">FLÉRON</text:span></text:span><text:span text:style-name="Emphasis"><text:span text:style-name="T11"> FORT</text:span></text:span></text:p>
        </text:list-item>
        <text:list-item>
          <text:p text:style-name="P7"><text:span text:style-name="Emphasis"><text:span text:style-name="T11">Réfectoire de ROMS</text:span></text:span><text:span text:style-name="Emphasis"><text:span text:style-name="T12">É</text:span></text:span><text:span text:style-name="Emphasis"><text:span text:style-name="T11">E BOUNY</text:span></text:span></text:p>
        </text:list-item>
        <text:list-item>
          <text:p text:style-name="P7"><text:span text:style-name="Emphasis"><text:span text:style-name="T11">Réfectoire de MAGNÉE</text:span></text:span></text:p>
        </text:list-item>
      </text:list>
      <text:p text:style-name="P2"><text:span text:style-name="Emphasis"><text:span text:style-name="T11">La capacité d‘occupation des salles est ﬁxé selon le règlement de Police locale en vigueur.<text:line-break/><text:line-break/></text:span></text:span><text:span text:style-name="Emphasis"><text:span text:style-name="T10">Article 2</text:span></text:span><text:span text:style-name="Emphasis"><text:span text:style-name="T11"> : les locaux communaux exclus du présent règlement : </text:span></text:span><text:span text:style-name="Emphasis"><text:span text:style-name="T12">l</text:span></text:span><text:span text:style-name="Emphasis"><text:span text:style-name="T11">es locaux scolaires autres que les salles de gymnastique et réfectoires repris ci-dessus sont exclus du champ d'application du présent règlement, sauf accord du Collège communal, après avis des chefs d'établissements. Sont également exclus du champ d'application du présent règlement, les bâtiments communaux suivants :</text:span></text:span></text:p>
      <text:list xml:id="list3923995621" text:style-name="L3">
        <text:list-item>
          <text:p text:style-name="P8"><text:span text:style-name="Emphasis"><text:span text:style-name="T11">La salle du Conseil communal, sise rue F. Lapierre ;</text:span></text:span></text:p>
        </text:list-item>
        <text:list-item>
          <text:p text:style-name="P8"><text:span text:style-name="Emphasis"><text:span text:style-name="T11">Les bâtiments et locaux gérés par la Régie communale autonome « Centre Sportif Local » ;</text:span></text:span></text:p>
        </text:list-item>
        <text:list-item>
          <text:p text:style-name="P8"><text:span text:style-name="Emphasis"><text:span text:style-name="T11">Les bâtiments et locaux faisant l'objet d'une occupation exclusive et régis par un bail distinct (tous les locaux et/ou infrastructures occupés par les Asbl « communales »).</text:span></text:span></text:p>
        </text:list-item>
      </text:list>
      <text:p text:style-name="Text_20_body"><text:span text:style-name="Emphasis"><text:span text:style-name="Strong_20_Emphasis"><text:span text:style-name="T10">Chapitre 2</text:span></text:span></text:span><text:span text:style-name="Emphasis"><text:span text:style-name="Strong_20_Emphasis"><text:span text:style-name="T11"> : la compétence du Collège communal</text:span></text:span></text:span><text:span text:style-name="Emphasis"><text:span text:style-name="T11"> </text:span></text:span></text:p>
      <text:p text:style-name="P2"><text:span text:style-name="Emphasis"><text:span text:style-name="T10">Article 3</text:span></text:span><text:span text:style-name="Emphasis"><text:span text:style-name="T11"> : la gestion des locaux communaux énumérés à l'article 1er est de la compétence du Collège communal aux conditions du présent règlement. </text:span></text:span></text:p>
      <text:p text:style-name="P2"><text:span text:style-name="Emphasis"><text:span text:style-name="T10">Article 4</text:span></text:span><text:span text:style-name="Emphasis"><text:span text:style-name="T11"> : les autorisations d'occupation sont accordées par le Collège communal selon les modalités du présent règlement à tout groupement, association pour des activités culturelles, artistiques, récréatives, sportives ou d'un intérêt collectif à l‘exclusion des activités ayant un caractère privé. </text:span></text:span></text:p>
      <text:p text:style-name="P2"><text:span text:style-name="Emphasis"><text:span text:style-name="T10">Article 5</text:span></text:span><text:span text:style-name="Emphasis"><text:span text:style-name="T11"> : les autorisations sont accordées pour une période d'un an maximum, renouvelable. </text:span></text:span></text:p>
      <text:p text:style-name="P2"><text:soft-page-break/><text:span text:style-name="Emphasis"><text:span text:style-name="T10">Article 6</text:span></text:span><text:span text:style-name="Emphasis"><text:span text:style-name="T11"> : le Collège communal se réserve le droit de retirer, à tout moment, l'autorisation et ce, sans préavis et sans indemnité en cas de non-observation des conditions du présent règlement. </text:span></text:span></text:p>
      <text:p text:style-name="P2"><text:span text:style-name="Emphasis"><text:span text:style-name="T10">Article 7</text:span></text:span><text:span text:style-name="Emphasis"><text:span text:style-name="T11"> : l'occupation des locaux communaux pendant les vacances doit également faire l'objet d‘une autorisation spécifique et préalable du Collège communal. </text:span></text:span></text:p>
      <text:p text:style-name="P2"><text:span text:style-name="Emphasis"><text:span text:style-name="Strong_20_Emphasis"><text:span text:style-name="T10">Chapitre 3 : les occupations</text:span></text:span></text:span><text:span text:style-name="Emphasis"><text:span text:style-name="T11"> </text:span></text:span></text:p>
      <text:p text:style-name="P2"><text:span text:style-name="Emphasis"><text:span text:style-name="T10">Article 8</text:span></text:span><text:span text:style-name="Emphasis"><text:span text:style-name="T11"> : on entend par occupation régulière, une occupation hebdomadaire ou mensuelle, aux mêmes jours et mêmes horaires. On entend par occupation ponctuelle une manifestation d’une journée, d’un week-end ou plus mais n’ayant pas lieu de manière hebdomadaire ou mensuelle. </text:span></text:span></text:p>
      <text:p text:style-name="P2"><text:span text:style-name="Emphasis"><text:span text:style-name="T10">Article 9</text:span></text:span><text:span text:style-name="Emphasis"><text:span text:style-name="T11"> : les locaux communaux peuvent être occupés en fonction de leur disponibilité, mais le Collège communal se réserve la priorité d'occupation pour ses besoins propres. </text:span></text:span></text:p>
      <text:p text:style-name="P2"><text:span text:style-name="Emphasis"><text:span text:style-name="T10">Article 10</text:span></text:span><text:span text:style-name="Emphasis"><text:span text:style-name="T11"> : l'occupation des locaux communaux en semaine est autorisée a partir de 18 heures. Par exception, l‘occupation des locaux communaux peut être autorisée le mercredi après-midi avec accord préalable et écrit de la directrice/directeur de l'établissement scolaire concerné. L‘occupation des locaux communaux, le week-end, est réservée en priorité aux activités organisées par l'école et/ou les associations directement liées (associations de parents). </text:span></text:span></text:p>
      <text:p text:style-name="P2"><text:span text:style-name="Emphasis"><text:span text:style-name="T10">Article 11</text:span></text:span><text:span text:style-name="Emphasis"><text:span text:style-name="T11"> : l'utilisation des locaux communaux, mis à la disposition d’un organisme ou association ne peut, en aucune manière, gêner la bonne marche de la Commune et l’organisation de l’établissement scolaire. Il s’agit de locaux d’enseignement avant tout dont il faut garantir le respect. </text:span></text:span></text:p>
      <text:p text:style-name="P2"><text:span text:style-name="Emphasis"><text:span text:style-name="Strong_20_Emphasis"><text:span text:style-name="T10">Chapitre 4 : la demande d'occupation</text:span></text:span></text:span><text:span text:style-name="Emphasis"><text:span text:style-name="T11"> </text:span></text:span></text:p>
      <text:p text:style-name="P2"><text:span text:style-name="Emphasis"><text:span text:style-name="T10">Article 12</text:span></text:span><text:span text:style-name="Emphasis"><text:span text:style-name="T11"> : les personnes juridiquement habilitées à représenter le groupement, association désirant occuper des locaux communaux sont tenus d'adresser une demande écrite au Collège communal. Lorsqu'il s'agit d'un groupement, association de fait sans personnalité juridique, la demande d'occupation doit être signée par le ou les responsables qui s'engagent personnellement. Cette demande doit être est assortie :</text:span></text:span></text:p>
      <text:list xml:id="list274141611" text:style-name="L4">
        <text:list-item>
          <text:p text:style-name="P3"><text:span text:style-name="Emphasis"><text:span text:style-name="T11">des coordonnées complètes (nom, prénom, adresse, numéro de téléphone, adresse courriel) permettant de joindre l'organisme, association à tout moment ;</text:span></text:span></text:p>
        </text:list-item>
        <text:list-item>
          <text:p text:style-name="P3"><text:span text:style-name="Emphasis"><text:span text:style-name="T11">d'un engagement de respecter le présent règlement ;</text:span></text:span></text:p>
        </text:list-item>
        <text:list-item>
          <text:p text:style-name="P3"><text:span text:style-name="Emphasis"><text:span text:style-name="T11">de la période de l'occupation demandée ;</text:span></text:span></text:p>
        </text:list-item>
        <text:list-item>
          <text:p text:style-name="P3"><text:span text:style-name="Emphasis"><text:span text:style-name="T11">du motif de l'occupation et du caractère gratuit ou onéreux de l'activité qui s'y déroulera.</text:span></text:span></text:p>
        </text:list-item>
        <text:list-item>
          <text:p text:style-name="P3"><text:span text:style-name="Emphasis"><text:span text:style-name="T11">de la preuve que le groupement, association a souscrit l'assurance couvrant leur responsabilité civile, ce pour toute la durée d'occupation y compris le temps nécessaire à la préparation et à la remise en ordre des locaux.</text:span></text:span></text:p>
        </text:list-item>
      </text:list>
      <text:p text:style-name="P2"><text:span text:style-name="Emphasis"><text:span text:style-name="T10">Article 13</text:span></text:span><text:span text:style-name="Emphasis"><text:span text:style-name="T11"> : pour les occupations ponctuelles, les demandes doivent être introduites au plus tard 40 jours avant la date prévue pour l’occupation. </text:span></text:span></text:p>
      <text:p text:style-name="P2"><text:span text:style-name="Emphasis"><text:span text:style-name="T10">Article 14</text:span></text:span><text:span text:style-name="Emphasis"><text:span text:style-name="T11"> : les occupations régulières étant généralement accordées pour une période d'un an, les demandes doivent être introduites avant le 31 décembre de l'année précédant celle de l'occupation. </text:span></text:span></text:p>
      <text:p text:style-name="P2"><text:span text:style-name="Emphasis"><text:span text:style-name="T10">Article 15</text:span></text:span><text:span text:style-name="Emphasis"><text:span text:style-name="T11"> : il ne sera pas donné suite aux demandes introduites en dehors des délais fixés ci-dessus. </text:span></text:span></text:p>
      <text:p text:style-name="P2"><text:soft-page-break/><text:span text:style-name="Emphasis"><text:span text:style-name="T10">Article 16</text:span></text:span><text:span text:style-name="Emphasis"><text:span text:style-name="T11"> : il est formellement interdit au demandeur de céder l'occupation des locaux communaux à un tiers. </text:span></text:span></text:p>
      <text:p text:style-name="P5"><text:span text:style-name="Emphasis"><text:span text:style-name="T10">Article 17</text:span></text:span><text:span text:style-name="Emphasis"><text:span text:style-name="T11"> : en cas d'annulation de la manifestation, le demandeur doit prévenir par écrit le Collège communal dès que possible et au moins deux semaines à l'avance (sauf cas de force majeure). En cas de désistement, le montant de la redevance n’est pas remboursé sauf circonstances de force majeure dont la preuve est rapportée par le groupement, l’association.</text:span></text:span></text:p>
      <text:p text:style-name="P5"><text:span text:style-name="Emphasis"><text:span text:style-name="Strong_20_Emphasis"><text:span text:style-name="T10">Chapitre 5 : Sécurité</text:span></text:span></text:span><text:span text:style-name="Emphasis"><text:span text:style-name="T11"> </text:span></text:span></text:p>
      <text:p text:style-name="P2"><text:span text:style-name="Emphasis"><text:span text:style-name="T10">Article 18</text:span></text:span><text:span text:style-name="Emphasis"><text:span text:style-name="T11"> : le groupement, l'association occupe les locaux communaux « en bon père de famille » en veillant à :</text:span></text:span></text:p>
      <text:list xml:id="list2226721255" text:style-name="L5">
        <text:list-item>
          <text:p text:style-name="P4"><text:span text:style-name="Emphasis"><text:span text:style-name="T11">ne pas altérer l'affectation première des lieux,</text:span></text:span></text:p>
        </text:list-item>
        <text:list-item>
          <text:p text:style-name="P4"><text:span text:style-name="Emphasis"><text:span text:style-name="T11">ce qu'aucune dégradation ne soit commise,</text:span></text:span></text:p>
        </text:list-item>
        <text:list-item>
          <text:p text:style-name="P4"><text:span text:style-name="Emphasis"><text:span text:style-name="T11">respecter la capacité d'occupation,</text:span></text:span></text:p>
        </text:list-item>
        <text:list-item>
          <text:p text:style-name="P4"><text:span text:style-name="Emphasis"><text:span text:style-name="T11">ce que les participants s'abstiennent de tout acte individuel ou collectif qui pourrait nuire à la dignité et au renom de l'établissement et de la Commune de Fléron.</text:span></text:span></text:p>
        </text:list-item>
      </text:list>
      <text:p text:style-name="P2"><text:span text:style-name="Emphasis"><text:span text:style-name="T10">Article 19</text:span></text:span><text:span text:style-name="Emphasis"><text:span text:style-name="T11"> : il est interdit de modifier l'aménagement des locaux sans l'autorisation préalable du Collège communal ainsi que de poser des clous, punaises, crochets dans les plafonds, murs, châssis, portes... </text:span></text:span></text:p>
      <text:p text:style-name="P2"><text:span text:style-name="Emphasis"><text:span text:style-name="T10">Article 20</text:span></text:span><text:span text:style-name="Emphasis"><text:span text:style-name="T11"> : il est interdit d'accéder à d'autres lieux que ceux expressément visés par l'autorisation et seule l'activité pour laquelle l'autorisation a été accordée peut être réalisée. Les cours de récréation ne sont pas accessibles aux véhicules (sauf véhicules autorisés).</text:span></text:span></text:p>
      <text:p text:style-name="P2"><text:span text:style-name="Emphasis"><text:span text:style-name="T10">Article 21</text:span></text:span><text:span text:style-name="Emphasis"><text:span text:style-name="T11"> : il est strictement obligatoire de laisser en permanence toutes les portes de secours libres en veillant spécialement à desceller les serrures et dégager les accès de secours pendant la durée de la manifestation où le public a accès. Les blocs d'éclairage de sécurité ne peuvent pas être masqués. </text:span></text:span></text:p>
      <text:p text:style-name="P2"><text:span text:style-name="Emphasis"><text:span text:style-name="T10">Article 22</text:span></text:span><text:span text:style-name="Emphasis"><text:span text:style-name="T11"> : il convient de vérifier la présence, le bon fonctionnement et l'accessibilité des extincteurs. </text:span></text:span></text:p>
      <text:p text:style-name="P2"><text:span text:style-name="Emphasis"><text:span text:style-name="T10">Article 23</text:span></text:span><text:span text:style-name="Emphasis"><text:span text:style-name="T11"> : seule l’électricité pourra être utilisée comme source d’énergie. Toutes les installations électriques utilisées, qu'elles soient raccordées ou non au réseau, seront réalisées conformément aux lois et règlements relatifs à cette matière. Les dispositions du Règlement général des Installations électriques (et tout particulièrement son article 97), du Règlement général pour la Protection du Travail, ainsi que la prescription synergrid C1/113 sont notamment d'application. La réception électrique obligatoire effectuée par l'organisme de contrôle agréé inclura le câble électrique reliant l'installation électrique à la borne du fournisseur d'électricité. L’utilisateur du réseau de distribution tiendra, sur place, ce rapport d’inspection à la disposition des délégués de l'administration communale, des services de police et de la société gestionnaire du réseau de courant.<text:line-break/><text:line-break/></text:span></text:span><text:span text:style-name="Emphasis"><text:span text:style-name="T10">Article 24</text:span></text:span><text:span text:style-name="Emphasis"><text:span text:style-name="T11"> : l'utilisation d'appareils de chauffage mobiles, de ventilateurs ou contenant des gaz de pétrole liquéﬁé est strictement interdite dans les locaux communaux. La présence de bonbonnes LPG, même vides, est strictement interdites à l'intérieur des locaux. </text:span></text:span></text:p>
      <text:p text:style-name="P2"><text:soft-page-break/><text:span text:style-name="Emphasis"><text:span text:style-name="T10">Article 25</text:span></text:span><text:span text:style-name="Emphasis"><text:span text:style-name="T11"> : sur demande expresse du Collège communal, le revêtement de sol devra être protégé afin d'éviter toutes salissures dues à l'utilisation des locaux et plus particulièrement, lors de débits de boissons ou de préparation de repas. Dans les salles de gymnastique de Magnée et de Romsée, des tapis de protection sont disponibles et doivent être installés en cas de manifestation. Le port de chaussures de ville est interdit dans les salles de gymnastique non pourvues de ces protections de sol. </text:span></text:span></text:p>
      <text:p text:style-name="P2"><text:span text:style-name="Emphasis"><text:span text:style-name="Strong_20_Emphasis"><text:span text:style-name="T10">Chapitre 6 : Respect de l'ordre public</text:span></text:span></text:span><text:span text:style-name="Emphasis"><text:span text:style-name="T11"> </text:span></text:span></text:p>
      <text:p text:style-name="P2"><text:span text:style-name="Emphasis"><text:span text:style-name="T10">Article 26</text:span></text:span><text:span text:style-name="Emphasis"><text:span text:style-name="T11"> : le groupement, l'association est tenu(e) de veiller au respect des normes relatives au calme et à la tranquillité publique en se conformant aux dispositions stipulées dans le Code de Police. La tranquillité du voisinage doit être respectée, particulièrement en cas d'occupations nocturnes. </text:span></text:span></text:p>
      <text:p text:style-name="P2"><text:span text:style-name="Emphasis"><text:span text:style-name="Strong_20_Emphasis"><text:span text:style-name="T10">Chapitre 7 : Remise en ordre des locaux communaux</text:span></text:span></text:span><text:span text:style-name="Emphasis"><text:span text:style-name="T11"> </text:span></text:span></text:p>
      <text:p text:style-name="P2"><text:span text:style-name="Emphasis"><text:span text:style-name="T10">Article 27</text:span></text:span><text:span text:style-name="Emphasis"><text:span text:style-name="T11"> : les locaux communaux sont mis à disposition du groupement, de l'association en bon état d'occupation. Avant le début d'occupation, il informe l'agent communal désigné par le Collège communal et consigne, par écrit, ses remarques quant a d'éventuelles dégradations ou dégâts qu'il aurait constatés. A défaut, les locaux communaux sont censés avoir été mis à disposition en bon état d'occupation. </text:span></text:span></text:p>
      <text:p text:style-name="P2"><text:span text:style-name="Emphasis"><text:span text:style-name="T10">Article 28</text:span></text:span><text:span text:style-name="Emphasis"><text:span text:style-name="T11"> : les locaux communaux doivent être rendus dans l'état où ils ont été livrés et le mobilier utilisé ou déplacé pour l'occupation devra être remis à son emplacement initial. </text:span></text:span></text:p>
      <text:p text:style-name="P2"><text:span text:style-name="Emphasis"><text:span text:style-name="T10">Article 29</text:span></text:span><text:span text:style-name="Emphasis"><text:span text:style-name="T11"> : le nettoyage est à la charge du groupement, de l‘association lequel (laquelle) doit veiller à :</text:span></text:span></text:p>
      <text:list xml:id="list1124523694" text:style-name="L6">
        <text:list-item>
          <text:p text:style-name="P9"><text:span text:style-name="Emphasis"><text:span text:style-name="T11">nettoyer les tables et à remettre le mobilier plié et rangé ;</text:span></text:span></text:p>
        </text:list-item>
        <text:list-item>
          <text:p text:style-name="P9"><text:span text:style-name="Emphasis"><text:span text:style-name="T11">balayer et laver correctement le sol ;</text:span></text:span></text:p>
        </text:list-item>
        <text:list-item>
          <text:p text:style-name="P9"><text:span text:style-name="Emphasis"><text:span text:style-name="T11">nettoyer éventuellement les abords ;</text:span></text:span></text:p>
        </text:list-item>
        <text:list-item>
          <text:p text:style-name="P9"><text:span text:style-name="Emphasis"><text:span text:style-name="T11">retirer éventuellement les enseignes, affiches, panneaux ou de tout autre procédé de promotion de la manifestation installé au dehors des locaux communaux. </text:span></text:span></text:p>
        </text:list-item>
      </text:list>
      <text:p text:style-name="Text_20_body"><text:span text:style-name="Emphasis"><text:span text:style-name="T11">L'ensemble de ces tâches doit être accompli immédiatement après l'occupation de manière à ne pas perturber le bon fonctionnement de l'école. </text:span></text:span></text:p>
      <text:p text:style-name="P2"><text:span text:style-name="Emphasis"><text:span text:style-name="T10">Article 30</text:span></text:span><text:span text:style-name="Emphasis"><text:span text:style-name="T11"> : pour la gestion des déchets, le groupement, l'association ne peut utiliser les containers mis à disposition des écoles sous peine d'amende administrative prévue au Code de Police. Elle doit à cet effet acheter des sacs bleus pour les « PMC » et des sacs mauves « manifestations » au Service Environnement. Les sacs bleus doivent être repris par le groupement, l'association. Les sacs mauves peuvent être laissés sur place de manière à permettre le ramassage par le Service des Travaux le 1er jour ouvrable après la manifestation. </text:span></text:span></text:p>
      <text:p text:style-name="P2"><text:span text:style-name="Emphasis"><text:span text:style-name="T10">Article 31</text:span></text:span><text:span text:style-name="Emphasis"><text:span text:style-name="T11"> : dans le cas où les locaux communaux ne seraient ni remis en ordre, ni nettoyés, il sera suppléé à la carence de l'association par les soins de la Commune de Fléron et le coût de l'opération sera facturé à l'association défaillante, selon le coût salarial en vigueur au moment des faits. Dans ce cas, il sera perçu, en outre, à leur charge, une indemnité forfaitaire dont le montant est fixé à 150 €. </text:span></text:span></text:p>
      <text:p text:style-name="P2"><text:soft-page-break/><text:span text:style-name="Emphasis"><text:span text:style-name="T10">Article 32</text:span></text:span><text:span text:style-name="Emphasis"><text:span text:style-name="T11"> : le Collège communal se réserve le droit d'exiger la production d'un rapport écrit du (de la) responsable du site (la direction au niveau des écoles) concerné sur l’état des lieux dans le cas où des manquements au présent règlement sont constatés. </text:span></text:span></text:p>
      <text:p text:style-name="P2"><text:span text:style-name="Emphasis"><text:span text:style-name="T11"/></text:span></text:p>
      <text:p text:style-name="P2"><text:span text:style-name="Emphasis"><text:span text:style-name="Strong_20_Emphasis"><text:span text:style-name="T10">Chapitre 8 : Responsabilité</text:span></text:span></text:span><text:span text:style-name="Emphasis"><text:span text:style-name="T11"> </text:span></text:span></text:p>
      <text:p text:style-name="P2"><text:span text:style-name="Emphasis"><text:span text:style-name="T10">Article 33</text:span></text:span><text:span text:style-name="Emphasis"><text:span text:style-name="T11"> : le groupement, l'association est responsable des pertes, détériorations, accidents ou dommages de toute nature qui résulteraient de la manifestation organisée dans les locaux communaux. Toute dégradation sera facturée à l'association en sus de la redevance. </text:span></text:span></text:p>
      <text:p text:style-name="P2"><text:span text:style-name="Emphasis"><text:span text:style-name="T10">Article 34</text:span></text:span><text:span text:style-name="Emphasis"><text:span text:style-name="T11"> : la commune de Fléron ne peut pas être tenue responsable des vols, pertes et dégradations des objets et meubles amenés par l'association. Elle dégage également sa responsabilité quant aux suites dommageables des accidents survenus à des tiers à l'occasion de l'occupation des locaux communaux mis a la disposition du groupement. de l'association. </text:span></text:span></text:p>
      <text:p text:style-name="P2"><text:span text:style-name="Emphasis"><text:span text:style-name="T10">Article 35</text:span></text:span><text:span text:style-name="Emphasis"><text:span text:style-name="T11"> : le groupement, l'association qui ne respecte pas le présent règlement est civilement responsable des dommages qui pourraient en résulter. La commune de Fléron n'est pas responsable des dommages qui résulteraient du défaut d'observation du présent règlement. </text:span></text:span></text:p>
      <text:p text:style-name="P2"><text:span text:style-name="Emphasis"><text:span text:style-name="T10">Article 36</text:span></text:span><text:span text:style-name="Emphasis"><text:span text:style-name="T11"> : en aucun cas, il ne peut être réclamé à la Commune de Fléron aucune indemnité à quelque titre que ce soit, si pour des motifs indépendants de sa volonté (panne de chauffage, travaux urgents de réparation et d'entretien par exemple), elle ne peut assurer l'occupation des installations aux jours et heures convenus. Elle s'engage toutefois, en pareil cas, à prévenir dès que possible l'utilisateur pour tenter de lui éviter un déplacement inutile et lui permettre de prendre, le cas échéant, toutes les dispositions utiles. </text:span></text:span></text:p>
      <text:p text:style-name="P2"><text:span text:style-name="Emphasis"><text:span text:style-name="T11"/></text:span></text:p>
      <text:p text:style-name="P2"><text:span text:style-name="Emphasis"><text:span text:style-name="Strong_20_Emphasis"><text:span text:style-name="T10">Chapitre 9 : modalités de paiement des redevances</text:span></text:span></text:span><text:span text:style-name="Emphasis"><text:span text:style-name="T11"> </text:span></text:span></text:p>
      <text:p text:style-name="P2"><text:span text:style-name="Emphasis"><text:span text:style-name="T10">Article 37</text:span></text:span><text:span text:style-name="Emphasis"><text:span text:style-name="T11"> : Le montant doit être liquidé au profit du compte BE58 0910 0042 2179 de la Commune de Fléron. En ce qui concerne les occupations régulières, le paiement sera effectué avant le début de chaque semestre civil d’occupation, à raison de 50 % du montant annuel prévu au tarif. En ce qui concerne les occupations ponctuelles, le paiement sera effectué avant le début de chaque manifestation. </text:span></text:span></text:p>
      <text:p text:style-name="P2"><text:span text:style-name="Emphasis"><text:span text:style-name="T11"/></text:span></text:p>
      <text:p text:style-name="P2"><text:span text:style-name="Emphasis"><text:span text:style-name="Strong_20_Emphasis"><text:span text:style-name="T10">Chapitre 10 : prise et remise d'occupation</text:span></text:span></text:span><text:span text:style-name="Emphasis"><text:span text:style-name="T11"> </text:span></text:span></text:p>
      <text:p text:style-name="P2"><text:span text:style-name="Emphasis"><text:span text:style-name="T10">Article 38</text:span></text:span><text:span text:style-name="Emphasis"><text:span text:style-name="T11"> : les clés et puces du système d'alarme permettant l'accès aux locaux communaux seront à prendre auprès de l'agent communal désigné par le Collège communal aux endroits et heures décidés en commun accord. La preuve de paiement de la redevance sera exigé a cette occasion. </text:span></text:span></text:p>
      <text:p text:style-name="P2"><text:span text:style-name="Emphasis"><text:span text:style-name="T10">Article 39</text:span></text:span><text:span text:style-name="Emphasis"><text:span text:style-name="T11"> : les clés et puces du système d'alarme seront remises auprès de l'agent communal désigné par le Collège communal dans les 24 heures suivant la fin de l'occupation. Tout retard dans la remise des clés entraîne le paiement d'une indemnité de 30 €. </text:span></text:span></text:p>
      <text:p text:style-name="P2"><text:span text:style-name="Emphasis"><text:span text:style-name="T10">Article 40</text:span></text:span><text:span text:style-name="Emphasis"><text:span text:style-name="T11"> : en cas de perte des clés et/ou puces du système d'alarme, la commune de Fléron facturera en sus de la redevance le coût engendré par le remplacement des clés et/ou puces. </text:span></text:span></text:p>
      <text:p text:style-name="P2"><text:span text:style-name="Emphasis"><text:span text:style-name="T11"/></text:span></text:p>
      <text:p text:style-name="Text_20_body"><text:soft-page-break/><text:span text:style-name="Emphasis"><text:span text:style-name="Strong_20_Emphasis"><text:span text:style-name="T10">Chapitre 11 : dispositions diverses</text:span></text:span></text:span><text:span text:style-name="Emphasis"><text:span text:style-name="T11"> </text:span></text:span></text:p>
      <text:p text:style-name="P2"><text:span text:style-name="Emphasis"><text:span text:style-name="T10">Article 41</text:span></text:span><text:span text:style-name="Emphasis"><text:span text:style-name="T11"> : la Commune de Fléron n'intervient, en aucune façon, dans la fourniture de denrées alimentaires, de repas et de boissons. Aucun membre du personnel communal n'est mis à la disposition des organisateurs. </text:span></text:span></text:p>
      <text:p text:style-name="P2"><text:span text:style-name="Emphasis"><text:span text:style-name="T10">Article 42</text:span></text:span><text:span text:style-name="Emphasis"><text:span text:style-name="T11"> : toute association doit s'engager à respecter, s'il y a lieu, la législation en vigueur relative aux débits de boissons fermentées ou spiritueuses, aux droits d'auteur (SABANI) et aux droits des producteurs et artistes-interprètes (Rémunération équitable). </text:span></text:span></text:p>
      <text:p text:style-name="P2"><text:span text:style-name="Emphasis"><text:span text:style-name="T10">Article 43</text:span></text:span><text:span text:style-name="Emphasis"><text:span text:style-name="T11"> : est exclue toute activité ne répondant pas aux critères de conformité imposés par les prescriptions légales et réglementaires, en matière de sécurité au(x) local (locaux) dont l'occupation est demandée. </text:span></text:span></text:p>
      <text:p text:style-name="P2"><text:span text:style-name="Emphasis"><text:span text:style-name="T10">Article 44</text:span></text:span><text:span text:style-name="Emphasis"><text:span text:style-name="T11"> : il est formellement interdit de fumer dans les locaux communaux. </text:span></text:span></text:p>
      <text:p text:style-name="P2"><text:span text:style-name="Emphasis"><text:span text:style-name="T10">Article 45</text:span></text:span><text:span text:style-name="Emphasis"><text:span text:style-name="T11"> : les clés et les puces du système d'alarme mises à disposition ne peuvent en aucun cas être reproduites. Les clés et les puces sont prêtées au responsable du groupement ou de l’association qui en devient garant. Les clés et les puces ne peuvent en aucun cas être cédées ou prêtées à un tiers. </text:span></text:span></text:p>
      <text:p text:style-name="P2"><text:span text:style-name="Emphasis"><text:span text:style-name="T10">Article 46</text:span></text:span><text:span text:style-name="Emphasis"><text:span text:style-name="T11"> : le texte du présent règlement est adressé aux responsables d‘associations désirant occuper des locaux communaux, afin de leur permettre d'introduire leur demande d'autorisation. En aucun cas, l'ignorance des conditions d'occupation ne peut être invoquée. </text:span></text:span></text:p>
      <text:p text:style-name="P2"><text:span text:style-name="Emphasis"><text:span text:style-name="T10">Article 47</text:span></text:span><text:span text:style-name="Emphasis"><text:span text:style-name="T11"> : tous les cas non prévus par le présent règlement sont réglés par le Collège communal qui se réserve le droit d'assimiler d'office à l'une des rubriques existantes au tarif les manifestations qui ne sont pas précisément décrites dans la demande d'occupation.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nux Libertine G" svg:font-family="'Linux Libertine G'"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09:00:14.754000000</meta:creation-date>
    <dc:date>2019-11-27T09:07:36.012000000</dc:date>
    <meta:editing-duration>PT7M22S</meta:editing-duration>
    <meta:editing-cycles>3</meta:editing-cycles>
    <meta:generator>LibreOffice/6.1.5.2$Windows_X86_64 LibreOffice_project/90f8dcf33c87b3705e78202e3df5142b201bd805</meta:generator>
    <meta:document-statistic meta:table-count="0" meta:image-count="0" meta:object-count="0" meta:page-count="6" meta:paragraph-count="87" meta:word-count="2481" meta:character-count="15710" meta:non-whitespace-character-count="13287"/>
  </office:meta>
</office:document-meta>
</file>