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2.205cm" table:align="left"/>
    </style:style>
    <style:style style:name="Tableau3.A" style:family="table-column">
      <style:table-column-properties style:column-width="2.205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2.205cm" table:align="left"/>
    </style:style>
    <style:style style:name="Tableau4.A" style:family="table-column">
      <style:table-column-properties style:column-width="2.205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2.205cm" table:align="left"/>
    </style:style>
    <style:style style:name="Tableau5.A" style:family="table-column">
      <style:table-column-properties style:column-width="2.205cm"/>
    </style:style>
    <style:style style:name="Tableau5.A1" style:family="table-cell">
      <style:table-cell-properties fo:padding="0.097cm" fo:border="0.05pt solid #000000"/>
    </style:style>
    <style:style style:name="Tableau1" style:family="table">
      <style:table-properties style:width="8.548cm" table:align="left"/>
    </style:style>
    <style:style style:name="Tableau1.A" style:family="table-column">
      <style:table-column-properties style:column-width="8.303cm"/>
    </style:style>
    <style:style style:name="Tableau1.B" style:family="table-column">
      <style:table-column-properties style:column-width="0.245cm"/>
    </style:style>
    <style:style style:name="Tableau1.A1" style:family="table-cell">
      <style:table-cell-properties style:vertical-align="middle" fo:padding="0.049cm" fo:border="none"/>
    </style:style>
    <style:style style:name="Tableau1.B1" style:family="table-cell">
      <style:table-cell-properties fo:padding="0.049cm" fo:border="none"/>
    </style:style>
    <style:style style:name="Tableau1.B2" style:family="table-cell">
      <style:table-cell-properties fo:padding="0.049cm" fo:border="none"/>
    </style:style>
    <style:style style:name="Tableau2" style:family="table">
      <style:table-properties style:width="11.109cm" table:align="left"/>
    </style:style>
    <style:style style:name="Tableau2.A" style:family="table-column">
      <style:table-column-properties style:column-width="3.575cm"/>
    </style:style>
    <style:style style:name="Tableau2.B" style:family="table-column">
      <style:table-column-properties style:column-width="7.534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line-height="100%"/>
      <style:text-properties style:use-window-font-color="true" loext:opacity="0%" style:font-name="Liberation Serif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Text_20_body">
      <style:paragraph-properties fo:line-height="100%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Liberation Serif" fo:font-size="12pt" style:text-underline-style="solid" style:text-underline-width="auto" style:text-underline-color="font-color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Liberation Serif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Liberation Serif" fo:font-size="12pt" fo:font-weight="bold" officeooo:paragraph-rsid="002c0c7e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2pt" fo:font-weight="bol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text-properties style:font-name="Liberation Serif" fo:font-size="12pt" style:text-underline-style="long-dash" style:text-underline-width="auto" style:text-underline-color="font-color" fo:font-weight="bold" officeooo:rsid="0032411f" officeooo:paragraph-rsid="002dac26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Serif" fo:font-size="12pt" style:text-underline-style="none" officeooo:rsid="0005e5be" officeooo:paragraph-rsid="002dac26" style:font-size-asian="12pt" style:font-size-complex="12pt"/>
    </style:style>
    <style:style style:name="P15" style:family="paragraph" style:parent-style-name="Standard">
      <style:text-properties style:font-name="Liberation Serif" fo:font-size="12pt" style:text-underline-style="none" officeooo:rsid="000bafcf" officeooo:paragraph-rsid="002dac26" style:font-size-asian="12pt" style:font-size-complex="12pt"/>
    </style:style>
    <style:style style:name="P16" style:family="paragraph" style:parent-style-name="Standard">
      <style:text-properties style:font-name="Liberation Serif" fo:font-size="12pt" style:text-underline-style="none" fo:font-weight="normal" officeooo:rsid="00081cab" officeooo:paragraph-rsid="002dac26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style:text-underline-style="none" fo:font-weight="normal" officeooo:rsid="001085a4" officeooo:paragraph-rsid="002dac26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Liberation Serif" fo:font-size="12pt" style:text-underline-style="none" fo:font-weight="bold" officeooo:rsid="000ee974" officeooo:paragraph-rsid="002dac26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Liberation Serif" fo:font-size="12pt" style:text-underline-style="solid" style:text-underline-width="auto" style:text-underline-color="font-color" fo:font-weight="normal" officeooo:rsid="001c0aa2" officeooo:paragraph-rsid="002dac2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Liberation Serif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Liberation Serif"/>
    </style:style>
    <style:style style:name="P22" style:family="paragraph" style:parent-style-name="Table_20_Contents">
      <style:text-properties style:font-name="Liberation Serif"/>
    </style:style>
    <style:style style:name="P23" style:family="paragraph" style:parent-style-name="Table_20_Contents">
      <style:text-properties style:font-name="Liberation Serif" fo:font-size="2pt" style:font-size-asian="2pt" style:font-size-complex="2pt"/>
    </style:style>
    <style:style style:name="P24" style:family="paragraph" style:parent-style-name="Standard">
      <style:text-properties style:font-name="Liberation Serif" fo:font-size="9pt" style:text-underline-style="none" officeooo:rsid="0032411f" officeooo:paragraph-rsid="002dac26" style:font-size-asian="7.84999990463257pt" style:font-size-complex="9pt"/>
    </style:style>
    <style:style style:name="P25" style:family="paragraph" style:parent-style-name="Standard">
      <style:text-properties style:font-name="Liberation Serif" fo:font-size="9pt" style:text-underline-style="none" officeooo:rsid="000bafcf" officeooo:paragraph-rsid="002dac26" style:font-size-asian="7.84999990463257pt" style:font-size-complex="9pt"/>
    </style:style>
    <style:style style:name="P26" style:family="paragraph" style:parent-style-name="Standard">
      <style:text-properties style:font-name="Liberation Serif" fo:font-size="9pt" style:text-underline-style="none" fo:font-weight="normal" officeooo:rsid="00081cab" officeooo:paragraph-rsid="002dac26" style:font-size-asian="7.84999990463257pt" style:font-weight-asian="normal" style:font-size-complex="9pt" style:font-weight-complex="normal"/>
    </style:style>
    <style:style style:name="P27" style:family="paragraph" style:parent-style-name="Standard">
      <style:text-properties style:font-name="Liberation Serif" fo:font-size="6pt" style:text-underline-style="none" fo:font-weight="normal" officeooo:rsid="00081cab" officeooo:paragraph-rsid="002dac26" style:font-size-asian="5.25pt" style:font-weight-asian="normal" style:font-size-complex="6pt" style:font-weight-complex="normal"/>
    </style:style>
    <style:style style:name="P28" style:family="paragraph" style:parent-style-name="Standard">
      <style:text-properties style:font-name="Liberation Serif" style:text-underline-style="none" fo:font-weight="normal" officeooo:rsid="0017e70c" officeooo:paragraph-rsid="002dac26" style:font-weight-asian="normal" style:font-weight-complex="normal"/>
    </style:style>
    <style:style style:name="P29" style:family="paragraph" style:parent-style-name="Standard">
      <style:text-properties style:font-name="Liberation Serif" officeooo:paragraph-rsid="002dac26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ff3333" loext:opacity="100%" style:font-name="Liberation Serif" fo:font-size="12pt" fo:font-weight="normal" style:font-size-asian="12pt" style:font-size-complex="12pt"/>
    </style:style>
    <style:style style:name="P31" style:family="paragraph" style:parent-style-name="Standard">
      <style:text-properties style:text-line-through-style="none" style:text-line-through-type="none" style:font-name="Liberation Serif" fo:font-size="9pt" style:text-underline-style="none" fo:font-weight="normal" officeooo:rsid="000d0b8b" officeooo:paragraph-rsid="002dac26" style:font-size-asian="7.84999990463257pt" style:font-weight-asian="normal" style:font-size-complex="9pt" style:font-weight-complex="normal"/>
    </style:style>
    <style:style style:name="P32" style:family="paragraph" style:parent-style-name="Standard">
      <style:text-properties style:text-line-through-style="none" style:text-line-through-type="none" style:font-name="Liberation Serif" fo:font-size="9pt" style:text-underline-style="none" fo:font-weight="normal" officeooo:rsid="0017e70c" officeooo:paragraph-rsid="002dac26" style:font-size-asian="7.84999990463257pt" style:font-weight-asian="normal" style:font-size-complex="9pt" style:font-weight-complex="normal"/>
    </style:style>
    <style:style style:name="P33" style:family="paragraph" style:parent-style-name="Standard">
      <style:text-properties style:text-line-through-style="none" style:text-line-through-type="none" style:font-name="Liberation Serif" fo:font-size="6pt" style:text-underline-style="none" fo:font-weight="normal" officeooo:rsid="00175e94" officeooo:paragraph-rsid="002dac26" style:font-size-asian="5.25pt" style:font-weight-asian="normal" style:font-size-complex="6pt" style:font-weight-complex="normal"/>
    </style:style>
    <style:style style:name="P34" style:family="paragraph" style:parent-style-name="Standard">
      <style:text-properties style:text-line-through-style="none" style:text-line-through-type="none" style:font-name="Liberation Serif" fo:font-size="6pt" style:text-underline-style="none" fo:font-weight="normal" officeooo:rsid="0017e70c" officeooo:paragraph-rsid="002dac26" style:font-size-asian="5.25pt" style:font-weight-asian="normal" style:font-size-complex="6pt" style:font-weight-complex="normal"/>
    </style:style>
    <style:style style:name="P35" style:family="paragraph" style:parent-style-name="Standard">
      <style:text-properties style:text-line-through-style="none" style:text-line-through-type="none" style:font-name="Liberation Serif" fo:font-size="6pt" style:text-underline-style="none" fo:font-weight="normal" officeooo:rsid="001d1e1b" officeooo:paragraph-rsid="002dac26" style:font-size-asian="5.25pt" style:font-weight-asian="normal" style:font-size-complex="6pt" style:font-weight-complex="normal"/>
    </style:style>
    <style:style style:name="P36" style:family="paragraph" style:parent-style-name="Standard">
      <style:text-properties style:text-line-through-style="none" style:text-line-through-type="none" style:font-name="Liberation Serif" fo:font-size="12pt" style:text-underline-style="none" fo:font-weight="normal" officeooo:rsid="00175e94" officeooo:paragraph-rsid="002dac26" style:font-size-asian="12pt" style:font-weight-asian="normal" style:font-size-complex="12pt" style:font-weight-complex="normal"/>
    </style:style>
    <style:style style:name="P37" style:family="paragraph" style:parent-style-name="Quotations" style:list-style-name="L3">
      <style:paragraph-properties fo:line-height="100%" fo:text-align="start" style:justify-single-word="false"/>
      <style:text-properties style:use-window-font-color="true" loext:opacity="0%" style:font-name="Liberation Serif" fo:font-size="12pt" style:font-size-asian="12pt" style:font-size-complex="12pt"/>
    </style:style>
    <style:style style:name="P38" style:family="paragraph" style:parent-style-name="Standard" style:list-style-name="L1">
      <style:text-properties style:text-line-through-style="none" style:text-line-through-type="none" style:font-name="Liberation Serif" fo:font-size="12pt" style:text-underline-style="none" fo:font-weight="normal" officeooo:rsid="001997aa" officeooo:paragraph-rsid="002dac26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text-properties style:font-name="Liberation Serif" fo:font-size="12pt" officeooo:paragraph-rsid="002dac26" style:font-size-asian="12pt" style:font-size-complex="12pt"/>
    </style:style>
    <style:style style:name="P40" style:family="paragraph" style:parent-style-name="Standard" style:list-style-name="L1">
      <style:text-properties style:font-name="Liberation Serif" fo:font-size="12pt" officeooo:rsid="001a34f1" officeooo:paragraph-rsid="002dac26" style:font-size-asian="12pt" style:font-size-complex="12pt"/>
    </style:style>
    <style:style style:name="P41" style:family="paragraph" style:parent-style-name="Standard" style:list-style-name="L2">
      <style:text-properties style:font-name="Liberation Serif" fo:font-size="11pt" officeooo:paragraph-rsid="002dac26" style:font-size-asian="11pt" style:font-size-complex="11pt"/>
    </style:style>
    <style:style style:name="P42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Liberation Serif" fo:font-size="12pt" fo:font-weight="bold" officeooo:paragraph-rsid="002dac26" style:font-size-asian="12pt" style:font-size-complex="12pt"/>
    </style:style>
    <style:style style:name="P43" style:family="paragraph">
      <loext:graphic-properties draw:fill="solid" draw:fill-color="#729fcf" draw:opacity="0%"/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283e" style:font-weight-asian="bold" style:font-weight-complex="bold"/>
    </style:style>
    <style:style style:name="T4" style:family="text">
      <style:text-properties fo:font-weight="bold" officeooo:rsid="0007aef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e2369" style:font-weight-asian="normal" style:font-weight-complex="normal"/>
    </style:style>
    <style:style style:name="T7" style:family="text">
      <style:text-properties fo:font-weight="normal" officeooo:rsid="000bafcf" style:font-weight-asian="normal" style:font-weight-complex="normal"/>
    </style:style>
    <style:style style:name="T8" style:family="text">
      <style:text-properties fo:font-weight="normal" officeooo:rsid="0032d2e1" style:font-weight-asian="normal" style:font-weight-complex="normal"/>
    </style:style>
    <style:style style:name="T9" style:family="text">
      <style:text-properties fo:font-weight="normal" officeooo:rsid="00081cab" style:font-weight-asian="normal" style:font-weight-complex="normal"/>
    </style:style>
    <style:style style:name="T10" style:family="text">
      <style:text-properties fo:font-weight="normal" officeooo:rsid="00491af7" style:font-weight-asian="normal" style:font-weight-complex="normal"/>
    </style:style>
    <style:style style:name="T11" style:family="text">
      <style:text-properties fo:font-weight="normal" officeooo:rsid="004fdc05" style:font-weight-asian="normal" style:font-weight-complex="normal"/>
    </style:style>
    <style:style style:name="T12" style:family="text">
      <style:text-properties fo:font-weight="normal" officeooo:rsid="0058c661" style:font-weight-asian="normal" style:font-weight-complex="normal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weight="bold"/>
    </style:style>
    <style:style style:name="T17" style:family="text">
      <style:text-properties style:use-window-font-color="true" loext:opacity="0%" officeooo:rsid="000c3cd8"/>
    </style:style>
    <style:style style:name="T18" style:family="text">
      <style:text-properties fo:color="#800000" loext:opacity="100%" fo:font-weight="normal" fo:background-color="#ffff00" loext:char-shading-value="0" style:font-weight-asian="normal" style:font-weight-complex="normal"/>
    </style:style>
    <style:style style:name="T19" style:family="text">
      <style:text-properties fo:color="#800000" loext:opacity="100%" officeooo:rsid="00376cae"/>
    </style:style>
    <style:style style:name="T20" style:family="text">
      <style:text-properties style:text-underline-style="none" style:font-weight-asian="normal" style:font-weight-complex="normal"/>
    </style:style>
    <style:style style:name="T21" style:family="text">
      <style:text-properties style:text-underline-style="none" officeooo:rsid="002e46af" style:font-weight-asian="normal" style:font-weight-complex="normal"/>
    </style:style>
    <style:style style:name="T22" style:family="text">
      <style:text-properties style:text-underline-style="none" officeooo:rsid="00376cae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2a9534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style:text-line-through-style="none" style:text-line-through-type="none" fo:font-size="11pt" style:text-underline-style="none" fo:font-weight="normal" officeooo:rsid="004efa94" style:font-size-asian="11pt" style:font-weight-asian="normal" style:font-size-complex="11pt" style:font-weight-complex="normal"/>
    </style:style>
    <style:style style:name="T27" style:family="text">
      <style:text-properties style:text-line-through-style="none" style:text-line-through-type="none" fo:font-size="6pt" style:text-underline-style="none" fo:font-weight="normal" officeooo:rsid="004efa94" style:font-size-asian="5.25pt" style:font-weight-asian="normal" style:font-size-complex="6pt" style:font-weight-complex="normal"/>
    </style:style>
    <style:style style:name="T28" style:family="text">
      <style:text-properties style:text-line-through-style="none" style:text-line-through-type="none" fo:font-size="6pt" style:text-underline-style="none" fo:font-weight="normal" officeooo:rsid="00510b2f" style:font-size-asian="5.25pt" style:font-weight-asian="normal" style:font-size-complex="6pt" style:font-weight-complex="normal"/>
    </style:style>
    <style:style style:name="T29" style:family="text">
      <style:text-properties style:text-line-through-style="none" style:text-line-through-type="none" style:text-underline-style="solid" style:text-underline-width="auto" style:text-underline-color="font-color" officeooo:rsid="000d0b8b"/>
    </style:style>
    <style:style style:name="T30" style:family="text">
      <style:text-properties style:text-line-through-style="none" style:text-line-through-type="none" style:text-underline-style="solid" style:text-underline-width="auto" style:text-underline-color="font-color" officeooo:rsid="0009e78e"/>
    </style:style>
    <style:style style:name="T31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line-through-style="none" style:text-line-through-type="none" style:text-underline-style="solid" style:text-underline-width="auto" style:text-underline-color="font-color" fo:font-weight="bold" officeooo:rsid="00175e94" style:font-weight-asian="bold" style:font-weight-complex="bold"/>
    </style:style>
    <style:style style:name="T33" style:family="text">
      <style:text-properties style:text-line-through-style="none" style:text-line-through-type="none" style:text-underline-style="solid" style:text-underline-width="auto" style:text-underline-color="font-color" fo:font-weight="bold" officeooo:rsid="0017e70c" style:font-weight-asian="bold" style:font-weight-complex="bold"/>
    </style:style>
    <style:style style:name="T34" style:family="text">
      <style:text-properties style:text-line-through-style="none" style:text-line-through-type="none" style:text-underline-style="solid" style:text-underline-width="auto" style:text-underline-color="font-color" fo:font-weight="bold" officeooo:rsid="001d1e1b" style:font-weight-asian="bold" style:font-weight-complex="bold"/>
    </style:style>
    <style:style style:name="T35" style:family="text">
      <style:text-properties style:text-line-through-style="none" style:text-line-through-type="none" officeooo:rsid="000d0b8b"/>
    </style:style>
    <style:style style:name="T36" style:family="text">
      <style:text-properties style:text-line-through-style="none" style:text-line-through-type="none" officeooo:rsid="004efa94"/>
    </style:style>
    <style:style style:name="T37" style:family="text">
      <style:text-properties style:text-line-through-style="none" style:text-line-through-type="none" officeooo:rsid="0058d53e"/>
    </style:style>
    <style:style style:name="T38" style:family="text">
      <style:text-properties style:text-line-through-style="none" style:text-line-through-type="none" officeooo:rsid="004828d0"/>
    </style:style>
    <style:style style:name="T39" style:family="text">
      <style:text-properties style:text-line-through-style="none" style:text-line-through-type="none" officeooo:rsid="004dcfca"/>
    </style:style>
    <style:style style:name="T40" style:family="text">
      <style:text-properties style:text-line-through-style="none" style:text-line-through-type="none" officeooo:rsid="0009e78e"/>
    </style:style>
    <style:style style:name="T41" style:family="text">
      <style:text-properties style:text-line-through-style="none" style:text-line-through-type="none" style:text-underline-style="none"/>
    </style:style>
    <style:style style:name="T4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3" style:family="text">
      <style:text-properties style:text-line-through-style="none" style:text-line-through-type="none" style:text-underline-style="none" fo:font-weight="normal" officeooo:rsid="001a34f1" style:font-weight-asian="normal" style:font-weight-complex="normal"/>
    </style:style>
    <style:style style:name="T44" style:family="text">
      <style:text-properties style:text-line-through-style="none" style:text-line-through-type="none" style:text-underline-style="none" fo:font-weight="normal" officeooo:rsid="001997aa" style:font-weight-asian="normal" style:font-weight-complex="normal"/>
    </style:style>
    <style:style style:name="T45" style:family="text">
      <style:text-properties style:text-line-through-style="none" style:text-line-through-type="none" style:text-underline-style="none" fo:font-weight="normal" officeooo:rsid="004efa94" style:font-weight-asian="normal" style:font-weight-complex="normal"/>
    </style:style>
    <style:style style:name="T46" style:family="text">
      <style:text-properties style:text-line-through-style="none" style:text-line-through-type="none" style:text-underline-style="none" fo:font-weight="normal" officeooo:rsid="0059cffd" style:font-weight-asian="normal" style:font-weight-complex="normal"/>
    </style:style>
    <style:style style:name="T47" style:family="text">
      <style:text-properties style:text-line-through-style="none" style:text-line-through-type="none" style:text-underline-style="none" fo:font-weight="normal" officeooo:rsid="001c0aa2" style:font-weight-asian="normal" style:font-weight-complex="normal"/>
    </style:style>
    <style:style style:name="T48" style:family="text">
      <style:text-properties style:text-line-through-style="none" style:text-line-through-type="none" style:text-underline-style="none" officeooo:rsid="001d1e1b"/>
    </style:style>
    <style:style style:name="T49" style:family="text">
      <style:text-properties style:text-line-through-style="none" style:text-line-through-type="none" officeooo:rsid="00175e94"/>
    </style:style>
    <style:style style:name="T50" style:family="text">
      <style:text-properties style:text-line-through-style="none" style:text-line-through-type="none" style:text-position="super 58%" style:text-underline-style="none" officeooo:rsid="001d1e1b"/>
    </style:style>
    <style:style style:name="T51" style:family="text">
      <style:text-properties style:text-line-through-style="none" style:text-line-through-type="none" fo:font-size="12pt" style:text-underline-style="none" fo:font-weight="normal" officeooo:rsid="001997aa" style:font-size-asian="12pt" style:font-weight-asian="normal" style:font-size-complex="12pt" style:font-weight-complex="normal"/>
    </style:style>
    <style:style style:name="T52" style:family="text">
      <style:text-properties style:text-line-through-style="none" style:text-line-through-type="none" fo:font-size="12pt" style:text-underline-style="none" fo:font-weight="normal" officeooo:rsid="001d1e1b" style:font-size-asian="12pt" style:font-weight-asian="normal" style:font-size-complex="12pt" style:font-weight-complex="normal"/>
    </style:style>
    <style:style style:name="T53" style:family="text">
      <style:text-properties style:text-line-through-style="none" style:text-line-through-type="none" fo:font-size="12pt" style:text-underline-style="none" fo:font-weight="normal" officeooo:rsid="004efa94" style:font-size-asian="12pt" style:font-weight-asian="normal" style:font-size-complex="12pt" style:font-weight-complex="normal"/>
    </style:style>
    <style:style style:name="T54" style:family="text">
      <style:text-properties style:text-line-through-style="none" style:text-line-through-type="none" fo:font-size="12pt" style:text-underline-style="none" fo:font-weight="normal" officeooo:rsid="0048818f" style:font-size-asian="12pt" style:font-weight-asian="normal" style:font-size-complex="12pt" style:font-weight-complex="normal"/>
    </style:style>
    <style:style style:name="T55" style:family="text">
      <style:text-properties style:text-line-through-style="none" style:text-line-through-type="none" fo:font-size="12pt" style:text-underline-style="none" fo:font-weight="normal" officeooo:rsid="005897ff" style:font-size-asian="12pt" style:font-weight-asian="normal" style:font-size-complex="12pt" style:font-weight-complex="normal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officeooo:rsid="0009b786"/>
    </style:style>
    <style:style style:name="T58" style:family="text">
      <style:text-properties officeooo:rsid="0007283e"/>
    </style:style>
    <style:style style:name="T59" style:family="text">
      <style:text-properties officeooo:rsid="004828d0"/>
    </style:style>
    <style:style style:name="T60" style:family="text">
      <style:text-properties officeooo:rsid="0048dc6e"/>
    </style:style>
    <style:style style:name="T61" style:family="text">
      <style:text-properties officeooo:rsid="004853fb"/>
    </style:style>
    <style:style style:name="T62" style:family="text">
      <style:text-properties officeooo:rsid="00727729"/>
    </style:style>
    <style:style style:name="T63" style:family="text">
      <style:text-properties officeooo:rsid="0032411f"/>
    </style:style>
    <style:style style:name="T64" style:family="text">
      <style:text-properties officeooo:rsid="0032d2e1"/>
    </style:style>
    <style:style style:name="T65" style:family="text">
      <style:text-properties officeooo:rsid="0009e78e"/>
    </style:style>
    <style:style style:name="T66" style:family="text">
      <style:text-properties officeooo:rsid="004efa94"/>
    </style:style>
    <style:style style:name="T67" style:family="text">
      <style:text-properties officeooo:rsid="004dcfca"/>
    </style:style>
    <style:style style:name="T68" style:family="text">
      <style:text-properties officeooo:rsid="000d0b8b"/>
    </style:style>
    <style:style style:name="T69" style:family="text">
      <style:text-properties officeooo:rsid="001085a4"/>
    </style:style>
    <style:style style:name="T70" style:family="text">
      <style:text-properties officeooo:rsid="0058d53e"/>
    </style:style>
    <style:style style:name="T71" style:family="text">
      <style:text-properties officeooo:rsid="001c0aa2"/>
    </style:style>
    <style:style style:name="T72" style:family="text">
      <style:text-properties officeooo:rsid="0048818f"/>
    </style:style>
    <style:style style:name="T73" style:family="text">
      <style:text-properties officeooo:rsid="00491af7"/>
    </style:style>
    <style:style style:name="T74" style:family="text">
      <style:text-properties officeooo:rsid="004b9280"/>
    </style:style>
    <style:style style:name="T75" style:family="text">
      <style:text-properties officeooo:rsid="004cff06"/>
    </style:style>
    <style:style style:name="T76" style:family="text">
      <style:text-properties officeooo:rsid="005330d1"/>
    </style:style>
    <style:style style:name="T77" style:family="text">
      <style:text-properties officeooo:rsid="005342e1"/>
    </style:style>
    <style:style style:name="T78" style:family="text">
      <style:text-properties officeooo:rsid="0057c7d2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vg:stroke-width="0.03cm" svg:stroke-color="#000000" draw:marker-start-width="0.4cm" draw:marker-end-width="0.4cm" draw:fill="solid" draw:fill-color="#729fcf" draw:opacity="0%" draw:textarea-horizontal-align="justify" draw:textarea-vertical-align="middle" draw:auto-grow-height="false" fo:min-height="0.568cm" fo:min-width="0.97cm" fo:padding-top="0.014cm" fo:padding-bottom="0.014cm" fo:padding-left="0.014cm" fo:padding-right="0.014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axes immondices-égouts – FAQ (Foire aux Questions)</text:p>
      <text:p text:style-name="P7"/>
      <text:p text:style-name="P3"><text:span text:style-name="T1">1. J'ai déménagé le 2 janvier, est-ce normal de payer la taxe alors que je n'étais plus domicilié à Fléron?</text:span><text:line-break/>Oui, la taxe est annuelle et non fractionnable et s'applique à la situation existante au 1er janvier de l'exercice. La majorité des Communes utilisent ce système, vous ne devrez donc probablement pas payer la taxe dans la Commune de votre nouveau domicile.</text:p>
      <text:p text:style-name="P7"/>
      <text:p text:style-name="P12"><text:span text:style-name="T16">2. Peut-on faire des paiements échelonnés ou bénéficier d'un délai de paiement?</text:span><text:span text:style-name="T13"><text:line-break/>Oui, mais il s'agit d'une mesure exceptionnellement favorable pour laquelle vous devez de préférence introduire une demande écrite et motivée à l'adresse e-mail </text:span>recette@fleron.be<text:span text:style-name="T13"> ou à défaut par téléphone, afin d'élaborer une solution individualisée. <text:line-break/>Attention en cas de non-respect de vos engagements, la procédure légale sera réinstaurée </text:span><text:span text:style-name="T17">(</text:span><text:span text:style-name="T13">recommandé, huissier) et ce, dès le premier oubli. </text:span></text:p>
      <text:p text:style-name="P7"/>
      <text:p text:style-name="P3"><text:span text:style-name="T1">3. Comment peut-on demander l'exonération des taxes immondices-égouts lorsque le redevable est en maison de repos?</text:span><text:line-break/>En nous faisant simplement parvenir une attestation de la maison de repos stipulant que le redevable y résidait bien au 1er janvier de l'exercice. </text:p>
      <text:p text:style-name="P7"/>
      <text:p text:style-name="P8">4. Ai-je droit à une <text:span text:style-name="T19">réduction</text:span>?</text:p>
      <text:p text:style-name="P13"><draw:custom-shape text:anchor-type="paragraph" draw:z-index="0" draw:name="Forme 2" draw:style-name="gr1" draw:text-style-name="P43" svg:width="1.412cm" svg:height="0.84cm" svg:x="4.591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.) Octroi de la réduction <text:span text:style-name="T56">sans</text:span> formalité à accomplir :</text:p>
      <text:p text:style-name="P24"/>
      <text:p text:style-name="P14"><text:span text:style-name="T57"><text:s text:c="5"/></text:span>- les personnes bénéficiant de la garantie de revenu aux personnes agées (GRAPA) ;</text:p>
      <text:p text:style-name="P14"><text:s text:c="5"/>- les personnes bénéficiant du revenu d’intégration sociale (RIS) <text:span text:style-name="T77">ou d’un équivalent au RIS</text:span> ; <text:s/></text:p>
      <text:p text:style-name="P14"><text:s text:c="5"/>- <text:span text:style-name="T58">les personnes bénéficiant de l’allocation de remplacement de revenu (ARR) ;</text:span></text:p>
      <text:p text:style-name="P14"><text:s text:c="5"/>- <text:span text:style-name="T59">les ménages monoparentaux </text:span><text:span text:style-name="T60">constitués de maximum 2 enfants à charge âgés de</text:span><text:span text:style-name="T59"> moins de 18 an</text:span><text:span text:style-name="T60">s</text:span><text:span text:style-name="T59">;</text:span></text:p>
      <text:p text:style-name="P14"><text:s text:c="5"/>- <text:span text:style-name="T59">les familles nombreuses comprenant au moins 3 enfants à charge </text:span><text:span text:style-name="T60">âgés de moins de 18 ans ;</text:span></text:p>
      <text:p text:style-name="P14"/>
      <text:p text:style-name="P14"><text:span text:style-name="T61"><text:s/></text:span><text:span text:style-name="T7">bénéficie</text:span><text:span text:style-name="T8">nt</text:span><text:span text:style-name="T7"> </text:span><text:span text:style-name="T9">d’une réduction</text:span><text:span text:style-name="T5"> </text:span>non cumulable de 30 € sur la taxe immondices forfaitaire 202<text:span text:style-name="T76">4</text:span>. <text:span text:style-name="T62">Celle-ci </text:span><text:span text:style-name="T58">est déduite </text:span><text:span text:style-name="T3">automatiquement</text:span><text:span text:style-name="T58"> du montant total à payer se trouvant sur </text:span><text:span text:style-name="T63">l’</text:span><text:span text:style-name="T58">avertissement extrait de rôle. </text:span><text:span text:style-name="T4">Il n’y a aucune formalité à accomplir pour en bénéficier.</text:span></text:p>
      <text:p text:style-name="P25"/>
      <text:p text:style-name="P15">La détermination de la qualité du redevable s’effectue sur base des informations légales figurant dans la <text:span text:style-name="T75">Banque </text:span>Carrefour de la Sécurité Sociale (BCSS) <text:span text:style-name="T2">au 1er janvier de l’exercice d’imposition.</text:span> <text:s/></text:p>
      <text:p text:style-name="P14"/>
      <text:p text:style-name="P13"><text:span text:style-name="T64">2</text:span>.) Octroi de la réduction s<text:span text:style-name="T64">oumis à </text:span>formalité<text:span text:style-name="T64">s</text:span> :</text:p>
      <text:p text:style-name="P2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Situation 1</text:p>
          </table:table-cell>
        </table:table-row>
      </table:table>
      <text:p text:style-name="P27"/>
      <text:p text:style-name="P16"><text:span text:style-name="T29">L</text:span><text:span text:style-name="T30">es ménages monoparentaux</text:span><text:span text:style-name="T65"> </text:span><text:span text:style-name="T60">constitués de maximum 2 enfants à charge </text:span><text:span text:style-name="T66">ayant plus de</text:span><text:span text:style-name="T67"> </text:span><text:span text:style-name="T59">18 an</text:span><text:span text:style-name="T60">s </text:span><text:span text:style-name="T67">et </text:span><text:span text:style-name="T66">moins de</text:span><text:span text:style-name="T67"> 26 ans</text:span><text:span text:style-name="T60"> </text:span><text:span text:style-name="T65">et inscrits comme élèves réguliers dans un établissement de tout type d’enseignement, reconnu par la </text:span><text:span text:style-name="T68">Communauté française.</text:span></text:p>
      <text:p text:style-name="P2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Situation <text:span text:style-name="T69">2</text:span></text:p>
          </table:table-cell>
        </table:table-row>
      </table:table>
      <text:p text:style-name="P27"/>
      <text:p text:style-name="P17"><text:span text:style-name="T23">Les familles nombreuses</text:span> comprenant au moins 3 enfants à charge <text:span text:style-name="T70">et</text:span><text:span text:style-name="T35"> </text:span><text:span text:style-name="T36">ayant </text:span><text:span text:style-name="T37">au moins un enfant entre</text:span><text:span text:style-name="T36"> </text:span><text:span text:style-name="T38">18 </text:span><text:span text:style-name="T39">et 26 ans </text:span><text:span text:style-name="T40">inscrit comme élève régulier dans un établissement de tout type d’enseignement, reconnu par la </text:span><text:span text:style-name="T35">Communauté française.</text:span></text:p>
      <text:p text:style-name="P31"/>
      <text:p text:style-name="P36">Pour la détermination du nombre d’enfants à charge, l’enfant à charge handicapé est compté pour deux enfants à charge. </text:p>
      <text:p text:style-name="P33"/>
      <text:p text:style-name="P28"><text:span text:style-name="T32">D</text:span><text:span text:style-name="T31">ocuments à fournir pour les situations 1 et 2 :</text:span><text:span text:style-name="T25"> </text:span></text:p>
      <text:list text:style-name="L1">
        <text:list-item>
          <text:p text:style-name="P38">Une composition de ménage au 01/01/202<text:span text:style-name="T78">4</text:span>.</text:p>
        </text:list-item>
        <text:list-item>
          <text:p text:style-name="P39"><text:span text:style-name="T43">U</text:span><text:span text:style-name="T44">ne attestation </text:span><text:span text:style-name="T43">d’inscription </text:span><text:span text:style-name="T45">de l’année scolaire en cours, </text:span><text:span text:style-name="T43">délivrée par les établissements scolaires pour chaque enfant à charge </text:span><text:span text:style-name="T46">de plus de 18 ans.</text:span><text:span text:style-name="T44"> </text:span></text:p>
        </text:list-item>
        <text:list-item>
          <text:p text:style-name="P40"><text:span text:style-name="T44">U</text:span><text:span text:style-name="T42">ne attestation émanant du Ministère de la Prévoyance </text:span><text:span text:style-name="T47">Sociale pour chaque enfant handicapé à charge.</text:span></text:p>
        </text:list-item>
      </text:list>
      <text:p text:style-name="P32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18">Situation <text:span text:style-name="T71">3</text:span></text:p>
          </table:table-cell>
        </table:table-row>
      </table:table>
      <text:p text:style-name="P34"/>
      <text:p text:style-name="P19"><text:span text:style-name="T49">L</text:span><text:span text:style-name="T25">es gardiennes d’enfants encadrées et agrées par l’ONE</text:span><text:span text:style-name="T41"> inscrites au registre de la population </text:span><text:span text:style-name="T48">au 1</text:span><text:span text:style-name="T50">er</text:span><text:span text:style-name="T48"> janvier de l’exercice d’imposition.</text:span></text:p>
      <text:p text:style-name="P35"/>
      <text:p text:style-name="P29"><text:span text:style-name="T32">D</text:span><text:span text:style-name="T33">ocument à fournir pour l</text:span><text:span text:style-name="T34">a</text:span><text:span text:style-name="T33"> situation </text:span><text:span text:style-name="T34">3</text:span><text:span text:style-name="T33"> :</text:span></text:p>
      <text:list text:style-name="L2">
        <text:list-item>
          <text:p text:style-name="P41"><text:span text:style-name="T51">Une </text:span><text:span text:style-name="T52">attestation de l’ONE</text:span><text:span text:style-name="T51"> </text:span><text:span text:style-name="T53">pour l’année 202</text:span><text:span text:style-name="T55">4</text:span><text:span text:style-name="T53">.</text:span><text:span text:style-name="T45"> <text:s/></text:span></text:p>
          <text:p text:style-name="P42"><text:span text:style-name="T26"><text:s/></text:span><text:span text:style-name="T27"><text:s text:c="61"/></text:span><text:span text:style-name="T28"><text:s text:c="102"/></text:span></text:p>
        </text:list-item>
      </text:list>
      <text:p text:style-name="P30"><text:span text:style-name="T20">Attention, n'oubliez pas d</text:span><text:span text:style-name="T21">e </text:span><text:span text:style-name="T22">transmettre</text:span><text:span text:style-name="T21"> vos documents à fournir</text:span><text:span text:style-name="T20"> dans les 2 mois de l'envoi de la taxe. </text:span></text:p>
      <text:p text:style-name="P7"/>
      <text:p text:style-name="P3"><text:span text:style-name="T1">5. En ce qui concerne la taxe proportionnelle, y a-t-il une mesure pour les personnes adultes portant des langes?</text:span><text:line-break/><text:span text:style-name="T5">Il est possible d'obtenir un allègement de la taxe proportionnelle de l'exercice 20</text:span><text:span text:style-name="T6">2</text:span><text:span text:style-name="T12">4</text:span><text:span text:style-name="T5"> (taxe envoyée en 202</text:span><text:span text:style-name="T12">5</text:span><text:span text:style-name="T5">) pour les personnes qui sont atteintes d'une incontinence pathologique, sur base d'une attestation médicale.</text:span></text:p>
      <text:p text:style-name="P6"/>
      <text:p text:style-name="P2"><text:span text:style-name="T1">6. Comment introduire une réclamation?</text:span><text:line-break/>La réclamation doit être introduite par lettre recommandée auprès du Collège <text:span text:style-name="T24">c</text:span>ommunal dans les <text:span text:style-name="T74">12</text:span> mois <text:span text:style-name="T74">et 3 jours ouvrables à dater</text:span> de l'envoi de l'avertissement extrait de rôle, elle doit être introduite, à l'attention du Collège, par écrit, motivée, datée et signée par le réclamant ou son représentant et doit mentionné :<text:line-break/>1. les nom, qualité, adresse ou siège social du redevable à charge duquel l'imposition est établie ;<text:line-break/>2. l'objet de la réclamation et un exposé des faits et moyens.</text:p>
      <text:p text:style-name="P9"/>
      <text:p text:style-name="P21"><text:span text:style-name="T14">7. J'ai d'autres questions, où dois-je me renseigner?</text:span><text:span text:style-name="T15"><text:line-break/>Tout d'abord, vous pouvez vous référer aux documents annexés à l'avertissement-extrait de rôle que vous avez reçu. Vous y trouverez le détail des taxes, leurs taux, les réductions ainsi que la synthèse du règlement. Si malgré cela, vous avez des questions, nous sommes disponibles par courriel à l'adresse recette@fleron.be ou par téléphone.</text:span></text:p>
      <text:p text:style-name="P11"/>
      <text:p text:style-name="P2"><text:span text:style-name="T2">8. Je suis commerçant et je fais appel à une société extérieure pour éliminer mes déchets. <text:s/>Pourquoi dois-je payer une taxe immondices?<text:line-break/></text:span><text:span text:style-name="T5">Parce que comme tout contribuable, vous bénéficiez de la collecte des PMC et papiers-cartons et avez accès au réseau des bulles à verre et aux recyparcs.</text:span></text:p>
      <text:p text:style-name="P10"/>
      <text:p text:style-name="P6">9. Je reçois un courrier du Huissier de Justice, comment dois-je procéder?</text:p>
      <text:p text:style-name="P4"><text:span text:style-name="T18">Pas besoin de téléphoner à la commune, il faut</text:span><text:span text:style-name="T5"> simplement reprendre contact avec lui au 04/22</text:span><text:span text:style-name="T10">6</text:span><text:span text:style-name="T5"> </text:span><text:span text:style-name="T10">82</text:span><text:span text:style-name="T5"> </text:span><text:span text:style-name="T10">64</text:span><text:span text:style-name="T5"> afin de fixer un arrangement de paiement.</text:span></text:p>
      <text:p text:style-name="P4">NB : Pour toute information à propos de vos CONTRIBUTIONS (impôt des personnes physiques), veuillez contacter le SPF Finances 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PARTICULIERS LIEGE</text:p>
          </table:table-cell>
          <table:table-cell table:style-name="Tableau1.B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23"/>
          </table:table-cell>
        </table:table-row>
        <table:table-row>
          <table:table-cell table:style-name="Tableau1.A1" table:number-columns-spanned="2" office:value-type="string">
            <text:p text:style-name="P22">Rue de Fragnée  2  Boîte 81  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22">4000  Liège </text:p>
          </table:table-cell>
          <table:covered-table-cell/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Téléphone : </text:p>
          </table:table-cell>
          <table:table-cell table:style-name="Tableau2.A1" office:value-type="string">
            <text:p text:style-name="P22">02/<text:span text:style-name="T73">575 56 67</text:span> </text:p>
          </table:table-cell>
        </table:table-row>
        <table:table-row>
          <table:table-cell table:style-name="Tableau2.A1" office:value-type="string">
            <text:p text:style-name="P22">E-mail : </text:p>
          </table:table-cell>
          <table:table-cell table:style-name="Tableau2.A1" office:value-type="string">
            <text:p text:style-name="P22">p.liege@minfin.fed.be  </text:p>
          </table:table-cell>
        </table:table-row>
        <table:table-row>
          <table:table-cell table:style-name="Tableau2.A1" office:value-type="string">
            <text:p text:style-name="P22">Heure d'ouverture : </text:p>
          </table:table-cell>
          <table:table-cell table:style-name="Tableau2.A1" office:value-type="string">
            <text:p text:style-name="P22">Ouvert de 9 h à 12 h (en juin de 9 h à 15 h) </text:p>
          </table:table-cell>
        </table:table-row>
      </table:table>
      <text:p text:style-name="P4"/>
      <text:list text:style-name="L3">
        <text:list-header>
          <text:p text:style-name="P37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B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B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12pt" style:font-name-asian="StarSymbol" style:font-family-asian="StarSymbol" style:font-size-asian="10.5pt" style:font-name-complex="StarSymbol" style:font-family-complex="Star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2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20T14:03:48.552000000</meta:creation-date>
    <dc:date>2024-03-06T09:14:44.345000000</dc:date>
    <meta:editing-duration>PT5H1M22S</meta:editing-duration>
    <meta:editing-cycles>42</meta:editing-cycles>
    <meta:generator>LibreOffice/7.4.6.2$Windows_X86_64 LibreOffice_project/5b1f5509c2decdade7fda905e3e1429a67acd63d</meta:generator>
    <meta:print-date>2022-04-26T15:39:50.097000000</meta:print-date>
    <meta:document-statistic meta:table-count="5" meta:image-count="0" meta:object-count="0" meta:page-count="2" meta:paragraph-count="45" meta:word-count="894" meta:character-count="5707" meta:non-whitespace-character-count="4643"/>
  </office:meta>
</office:document-meta>
</file>