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imes New Roman2"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office:font-face-decls>
  <office:automatic-styles>
    <style:style style:name="Tableau1" style:family="table">
      <style:table-properties style:width="18.613cm" fo:margin-left="0cm" fo:margin-right="-0.011cm" table:align="margins" style:writing-mode="lr-tb"/>
    </style:style>
    <style:style style:name="Tableau1.A" style:family="table-column">
      <style:table-column-properties style:column-width="2.503cm" style:rel-column-width="8812*"/>
    </style:style>
    <style:style style:name="Tableau1.B" style:family="table-column">
      <style:table-column-properties style:column-width="16.11cm" style:rel-column-width="56723*"/>
    </style:style>
    <style:style style:name="Tableau1.A1" style:family="table-cell">
      <style:table-cell-properties fo:padding="0.097cm" fo:border="none"/>
    </style:style>
    <style:style style:name="OCW_5f_Table07a2f59700f44d48924c98d1b3b18f6f" style:display-name="OCW_Table07a2f59700f44d48924c98d1b3b18f6f" style:family="table">
      <style:table-properties style:width="8.89cm" table:align="left" table:table-align="left" style:writing-mode="lr-tb"/>
    </style:style>
    <style:style style:name="OCW_5f_Table07a2f59700f44d48924c98d1b3b18f6f.A" style:display-name="OCW_Table07a2f59700f44d48924c98d1b3b18f6f.A" style:family="table-column">
      <style:table-column-properties style:column-width="4.445cm"/>
    </style:style>
    <style:style style:name="OCW_5f_Table07a2f59700f44d48924c98d1b3b18f6f.A1" style:display-name="OCW_Table07a2f59700f44d48924c98d1b3b18f6f.A1" style:family="table-cell">
      <style:table-cell-properties style:vertical-align="middle" fo:padding="0.101cm" fo:border="0.05pt solid #000000"/>
    </style:style>
    <style:style style:name="OCW_5f_Table3fe23a08911447d49b7c840658726816" style:display-name="OCW_Table3fe23a08911447d49b7c840658726816" style:family="table">
      <style:table-properties style:width="5.046cm" table:align="left" table:table-align="left" style:writing-mode="lr-tb"/>
    </style:style>
    <style:style style:name="OCW_5f_Table3fe23a08911447d49b7c840658726816.A" style:display-name="OCW_Table3fe23a08911447d49b7c840658726816.A" style:family="table-column">
      <style:table-column-properties style:column-width="2.215cm"/>
    </style:style>
    <style:style style:name="OCW_5f_Table3fe23a08911447d49b7c840658726816.B" style:display-name="OCW_Table3fe23a08911447d49b7c840658726816.B" style:family="table-column">
      <style:table-column-properties style:column-width="1.425cm"/>
    </style:style>
    <style:style style:name="OCW_5f_Table3fe23a08911447d49b7c840658726816.C" style:display-name="OCW_Table3fe23a08911447d49b7c840658726816.C" style:family="table-column">
      <style:table-column-properties style:column-width="1.406cm"/>
    </style:style>
    <style:style style:name="OCW_5f_Table3fe23a08911447d49b7c840658726816.A1" style:display-name="OCW_Table3fe23a08911447d49b7c840658726816.A1" style:family="table-cell">
      <style:table-cell-properties style:vertical-align="middle" fo:padding="0.101cm" fo:border="0.05pt solid #000000"/>
    </style:style>
    <style:style style:name="OCW_5f_Tabled1425663cda542ee992c865981afd820" style:display-name="OCW_Tabled1425663cda542ee992c865981afd820" style:family="table">
      <style:table-properties style:width="3.505cm" table:align="left" table:table-align="left" style:writing-mode="lr-tb"/>
    </style:style>
    <style:style style:name="OCW_5f_Tabled1425663cda542ee992c865981afd820.A" style:display-name="OCW_Tabled1425663cda542ee992c865981afd820.A" style:family="table-column">
      <style:table-column-properties style:column-width="1.591cm"/>
    </style:style>
    <style:style style:name="OCW_5f_Tabled1425663cda542ee992c865981afd820.B" style:display-name="OCW_Tabled1425663cda542ee992c865981afd820.B" style:family="table-column">
      <style:table-column-properties style:column-width="1.914cm"/>
    </style:style>
    <style:style style:name="OCW_5f_Tabled1425663cda542ee992c865981afd820.A1" style:display-name="OCW_Tabled1425663cda542ee992c865981afd820.A1" style:family="table-cell">
      <style:table-cell-properties style:vertical-align="middle" fo:padding="0.101cm" fo:border="0.05pt solid #000000"/>
    </style:style>
    <style:style style:name="OCW_5f_Table5da4315fe2334d40a696b41238d0535b" style:display-name="OCW_Table5da4315fe2334d40a696b41238d0535b" style:family="table">
      <style:table-properties style:width="3.505cm" table:align="left" table:table-align="left" style:writing-mode="lr-tb"/>
    </style:style>
    <style:style style:name="OCW_5f_Table5da4315fe2334d40a696b41238d0535b.A" style:display-name="OCW_Table5da4315fe2334d40a696b41238d0535b.A" style:family="table-column">
      <style:table-column-properties style:column-width="1.591cm"/>
    </style:style>
    <style:style style:name="OCW_5f_Table5da4315fe2334d40a696b41238d0535b.B" style:display-name="OCW_Table5da4315fe2334d40a696b41238d0535b.B" style:family="table-column">
      <style:table-column-properties style:column-width="1.914cm"/>
    </style:style>
    <style:style style:name="OCW_5f_Table5da4315fe2334d40a696b41238d0535b.A1" style:display-name="OCW_Table5da4315fe2334d40a696b41238d0535b.A1" style:family="table-cell">
      <style:table-cell-properties style:vertical-align="middle" fo:padding="0.101cm" fo:border="0.05pt solid #000000"/>
    </style:style>
    <style:style style:name="OCW_5f_Tableb690dcaf52f1464495cdf616818ca37a" style:display-name="OCW_Tableb690dcaf52f1464495cdf616818ca37a" style:family="table">
      <style:table-properties style:width="4.092cm" table:align="left" table:table-align="left" style:writing-mode="lr-tb"/>
    </style:style>
    <style:style style:name="OCW_5f_Tableb690dcaf52f1464495cdf616818ca37a.A" style:display-name="OCW_Tableb690dcaf52f1464495cdf616818ca37a.A" style:family="table-column">
      <style:table-column-properties style:column-width="1.591cm"/>
    </style:style>
    <style:style style:name="OCW_5f_Tableb690dcaf52f1464495cdf616818ca37a.B" style:display-name="OCW_Tableb690dcaf52f1464495cdf616818ca37a.B" style:family="table-column">
      <style:table-column-properties style:column-width="2.501cm"/>
    </style:style>
    <style:style style:name="OCW_5f_Tableb690dcaf52f1464495cdf616818ca37a.A1" style:display-name="OCW_Tableb690dcaf52f1464495cdf616818ca37a.A1" style:family="table-cell">
      <style:table-cell-properties style:vertical-align="middle" fo:padding="0.101cm" fo:border="0.05pt solid #000000"/>
    </style:style>
    <style:style style:name="OCW_5f_Table56471de1f4f94f9e83bcf8f44e20635f" style:display-name="OCW_Table56471de1f4f94f9e83bcf8f44e20635f" style:family="table">
      <style:table-properties style:width="4.092cm" table:align="left" table:table-align="left" style:writing-mode="lr-tb"/>
    </style:style>
    <style:style style:name="OCW_5f_Table56471de1f4f94f9e83bcf8f44e20635f.A" style:display-name="OCW_Table56471de1f4f94f9e83bcf8f44e20635f.A" style:family="table-column">
      <style:table-column-properties style:column-width="1.591cm"/>
    </style:style>
    <style:style style:name="OCW_5f_Table56471de1f4f94f9e83bcf8f44e20635f.B" style:display-name="OCW_Table56471de1f4f94f9e83bcf8f44e20635f.B" style:family="table-column">
      <style:table-column-properties style:column-width="2.501cm"/>
    </style:style>
    <style:style style:name="OCW_5f_Table56471de1f4f94f9e83bcf8f44e20635f.A1" style:display-name="OCW_Table56471de1f4f94f9e83bcf8f44e20635f.A1" style:family="table-cell">
      <style:table-cell-properties style:vertical-align="middle" fo:padding="0.101cm" fo:border="0.05pt solid #000000"/>
    </style:style>
    <style:style style:name="P1" style:family="paragraph" style:parent-style-name="Footer">
      <style:paragraph-properties fo:padding-left="0cm" fo:padding-right="0cm" fo:padding-top="0.035cm" fo:padding-bottom="0cm" fo:border-left="none" fo:border-right="none" fo:border-top="0.51pt solid #808080" fo:border-bottom="none"/>
      <style:text-properties fo:font-size="6pt" fo:language="en" fo:country="US" fo:font-weight="bold" style:font-size-asian="5.25pt" style:font-weight-asian="bold" style:font-size-complex="6pt"/>
    </style:style>
    <style:style style:name="P2" style:family="paragraph" style:parent-style-name="Footer">
      <style:text-properties fo:language="fr" fo:country="BE"/>
    </style:style>
    <style:style style:name="P3" style:family="paragraph" style:parent-style-name="Footer">
      <style:paragraph-properties style:snap-to-layout-grid="false"/>
    </style:style>
    <style:style style:name="P4" style:family="paragraph" style:parent-style-name="Footer">
      <style:paragraph-properties fo:text-align="center" style:justify-single-word="false" style:snap-to-layout-grid="false"/>
      <style:text-properties fo:language="zxx" fo:country="none"/>
    </style:style>
    <style:style style:name="P5" style:family="paragraph" style:parent-style-name="Footer">
      <style:paragraph-properties fo:text-align="end" style:justify-single-word="false" style:snap-to-layout-grid="false"/>
    </style:style>
    <style:style style:name="P6" style:family="paragraph" style:parent-style-name="SubTitle">
      <style:text-properties style:font-name="Times New Roman" fo:font-style="italic" style:font-style-asian="italic" style:font-style-complex="italic"/>
    </style:style>
    <style:style style:name="P7"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line-height="150%" fo:text-align="center" style:justify-single-word="false"/>
      <style:text-properties style:font-name="Times New Roman" fo:font-size="12pt" fo:font-style="normal" style:text-underline-style="solid" style:text-underline-width="auto" style:text-underline-color="font-color" fo:font-weight="bold" officeooo:paragraph-rsid="0035596f" style:font-size-asian="13pt" style:font-style-asian="normal" style:font-weight-asian="bold" style:font-size-complex="13pt" style:font-style-complex="normal" style:font-weight-complex="bold"/>
    </style:style>
    <style:style style:name="P9" style:family="paragraph" style:parent-style-name="Standard">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Standard">
      <style:text-properties style:font-name="Times New Roman" fo:font-size="10pt" style:font-size-asian="10pt" style:font-size-complex="10pt"/>
    </style:style>
    <style:style style:name="P12" style:family="paragraph" style:parent-style-name="Standard">
      <style:paragraph-properties fo:text-align="start" style:justify-single-word="false"/>
      <style:text-properties style:font-name="Times New Roman" fo:font-size="10pt" officeooo:paragraph-rsid="002602ec" style:font-size-asian="10pt" style:font-size-complex="10pt"/>
    </style:style>
    <style:style style:name="P13" style:family="paragraph" style:parent-style-name="Standard">
      <style:text-properties style:font-name="Times New Roman" fo:font-size="10pt" officeooo:paragraph-rsid="00507024" style:font-size-asian="10pt" style:font-size-complex="10pt"/>
    </style:style>
    <style:style style:name="P14" style:family="paragraph" style:parent-style-name="Standard">
      <style:text-properties style:font-name="Times New Roman" fo:font-size="10pt" officeooo:paragraph-rsid="005154c6" style:font-size-asian="10pt" style:font-size-complex="10pt"/>
    </style:style>
    <style:style style:name="P15" style:family="paragraph" style:parent-style-name="Standard">
      <style:text-properties style:font-name="Times New Roman" fo:font-size="10pt" style:text-underline-style="solid" style:text-underline-width="auto" style:text-underline-color="font-color" fo:font-weight="bold" officeooo:rsid="00302443" officeooo:paragraph-rsid="00302443" style:font-size-asian="10pt" style:font-weight-asian="bold" style:font-size-complex="10pt" style:font-weight-complex="bold"/>
    </style:style>
    <style:style style:name="P16" style:family="paragraph" style:parent-style-name="Standard">
      <style:text-properties style:font-name="Times New Roman" fo:font-size="10pt" style:text-underline-style="solid" style:text-underline-width="auto" style:text-underline-color="font-color" fo:font-weight="bold" officeooo:rsid="003071f2" officeooo:paragraph-rsid="003071f2" style:font-size-asian="10pt" style:font-weight-asian="bold" style:font-size-complex="10pt" style:font-weight-complex="bold"/>
    </style:style>
    <style:style style:name="P17" style:family="paragraph" style:parent-style-name="Standard">
      <style:paragraph-properties>
        <style:tab-stops>
          <style:tab-stop style:position="8.758cm" style:type="right"/>
        </style:tab-stops>
      </style:paragraph-properties>
      <style:text-properties fo:text-transform="uppercase" style:font-name="Times New Roman" fo:font-size="10pt" style:text-underline-style="solid" style:text-underline-width="auto" style:text-underline-color="font-color" fo:font-weight="bold" officeooo:paragraph-rsid="003bddf2" style:font-size-asian="10pt" style:font-weight-asian="bold" style:font-size-complex="10pt" style:font-weight-complex="bold"/>
    </style:style>
    <style:style style:name="P18" style:family="paragraph" style:parent-style-name="Standard">
      <style:paragraph-properties fo:text-align="start" style:justify-single-word="false" fo:hyphenation-ladder-count="no-limit">
        <style:tab-stops>
          <style:tab-stop style:position="-0.594cm"/>
          <style:tab-stop style:position="0cm"/>
          <style:tab-stop style:position="20.754cm"/>
          <style:tab-stop style:position="21.253cm"/>
        </style:tab-stops>
      </style:paragraph-properties>
      <style:text-properties fo:text-transform="uppercase" style:font-name="Times New Roman" fo:font-size="10pt" style:text-underline-style="solid" style:text-underline-width="auto" style:text-underline-color="font-color" fo:font-weight="bold" officeooo:rsid="00302443" officeooo:paragraph-rsid="003810d8" style:font-size-asian="10pt" style:font-weight-asian="bold" style:font-size-complex="10pt" style:font-weight-complex="bold" fo:hyphenate="false" fo:hyphenation-remain-char-count="2" fo:hyphenation-push-char-count="2" loext:hyphenation-no-caps="false"/>
    </style:style>
    <style:style style:name="P19" style:family="paragraph" style:parent-style-name="Standard">
      <style:paragraph-properties>
        <style:tab-stops>
          <style:tab-stop style:position="8.758cm" style:type="right"/>
        </style:tab-stops>
      </style:paragraph-properties>
      <style:text-properties style:use-window-font-color="true" loext:opacity="0%" style:text-line-through-style="none" style:text-line-through-type="none" style:font-name="Times New Roman" fo:font-size="10pt" fo:language="fr" fo:country="BE" style:text-underline-style="none" fo:font-weight="normal" officeooo:paragraph-rsid="003bddf2" style:font-name-asian="Times New Roman2" style:font-size-asian="10pt" style:language-asian="fr" style:country-asian="FR" style:font-weight-asian="normal" style:font-name-complex="Times New Roman2" style:font-size-complex="10pt" style:language-complex="ar" style:country-complex="SA" style:font-weight-complex="normal"/>
    </style:style>
    <style:style style:name="P20" style:family="paragraph" style:parent-style-name="Standard">
      <style:text-properties officeooo:paragraph-rsid="004f763f"/>
    </style:style>
    <style:style style:name="P2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7.965cm" style:type="right"/>
        </style:tab-stops>
      </style:paragraph-properties>
      <style:text-properties style:font-name="Times New Roman" fo:font-size="10pt" fo:language="fr" fo:country="BE" fo:font-style="normal" style:text-underline-style="none"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10pt" style:text-underline-style="none" fo:font-weight="normal" officeooo:paragraph-rsid="003bddf2" style:font-size-asian="10pt" style:font-size-complex="10pt"/>
    </style:style>
    <style:style style:name="P23" style:family="paragraph" style:parent-style-name="Standard">
      <style:paragraph-properties fo:margin-top="0cm" fo:margin-bottom="0.3cm" style:contextual-spacing="false"/>
      <style:text-properties style:font-name="Times New Roman" fo:font-size="10pt" style:text-underline-style="solid" style:text-underline-width="auto" style:text-underline-color="font-color" fo:font-weight="bold" officeooo:rsid="003071f2" officeooo:paragraph-rsid="003071f2" style:font-size-asian="10pt" style:font-weight-asian="bold" style:font-size-complex="10pt" style:font-weight-complex="bold"/>
    </style:style>
    <style:style style:name="P24" style:family="paragraph" style:parent-style-name="Table_20_Contents">
      <style:paragraph-properties fo:margin-left="-0.025cm" fo:margin-right="0.011cm" fo:margin-top="0cm" fo:margin-bottom="0cm" style:contextual-spacing="false"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6" style:family="paragraph" style:parent-style-name="Standard" style:master-page-name="">
      <loext:graphic-properties draw:fill="none"/>
      <style:paragraph-properties fo:margin-left="1.199cm" fo:margin-right="0cm" fo:text-align="start" style:justify-single-word="false" fo:orphans="2" fo:widows="2" fo:text-indent="-0.801cm" style:auto-text-indent="false" style:page-number="auto" fo:background-color="transparent" style:writing-mode="lr-tb"/>
      <style:text-properties style:font-name="Times New Roman" fo:font-size="10pt" style:text-underline-style="none" fo:font-weight="normal" officeooo:rsid="00302443" officeooo:paragraph-rsid="0031d5ae" style:font-size-asian="10pt" style:font-weight-asian="normal" style:font-size-complex="10pt" style:font-weight-complex="normal"/>
    </style:style>
    <style:style style:name="P27" style:family="paragraph" style:parent-style-name="Standard" style:master-page-name="">
      <loext:graphic-properties draw:fill="none"/>
      <style:paragraph-properties fo:margin-left="1.199cm" fo:margin-right="0cm" fo:text-align="start" style:justify-single-word="false" fo:orphans="2" fo:widows="2" fo:hyphenation-ladder-count="no-limit" fo:text-indent="-0.801cm" style:auto-text-indent="false" style:page-number="auto" fo:background-color="transparent" style:writing-mode="lr-tb">
        <style:tab-stops>
          <style:tab-stop style:position="-0.594cm"/>
          <style:tab-stop style:position="0cm"/>
          <style:tab-stop style:position="20.754cm"/>
          <style:tab-stop style:position="21.253cm"/>
        </style:tab-stops>
      </style:paragraph-properties>
      <style:text-properties style:font-name="Times New Roman" fo:font-size="10pt" style:text-underline-style="none" fo:font-weight="normal" officeooo:rsid="00302443" officeooo:paragraph-rsid="00394568" style:font-size-asian="10pt" style:font-weight-asian="normal" style:font-size-complex="10pt" style:font-weight-complex="normal"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1.199cm" fo:margin-right="0cm" fo:text-align="start" style:justify-single-word="false" fo:orphans="2" fo:widows="2" fo:text-indent="-0.801cm" style:auto-text-indent="false" style:page-number="auto" fo:background-color="transparent" style:writing-mode="lr-tb"/>
      <style:text-properties style:font-name="Times New Roman" fo:font-size="10pt" style:text-underline-style="none" fo:font-weight="normal" officeooo:rsid="00302443" officeooo:paragraph-rsid="00369c5b" style:font-size-asian="10pt" style:font-weight-asian="normal" style:font-size-complex="10pt" style:font-weight-complex="normal"/>
    </style:style>
    <style:style style:name="P29" style:family="paragraph" style:parent-style-name="Standard">
      <style:paragraph-properties fo:margin-left="0.025cm" fo:margin-right="0cm" fo:line-height="100%" fo:text-align="start" style:justify-single-word="false" fo:text-indent="0cm" style:auto-text-indent="false">
        <style:tab-stops>
          <style:tab-stop style:position="8.758cm" style:type="right"/>
        </style:tab-stops>
      </style:paragraph-properties>
      <style:text-properties style:font-name="Times New Roman" fo:font-size="10pt" officeooo:paragraph-rsid="003bddf2" style:font-size-asian="10pt" style:font-size-complex="10pt"/>
    </style:style>
    <style:style style:name="P30" style:family="paragraph" style:parent-style-name="Standard">
      <style:paragraph-properties fo:margin-top="0.499cm" fo:margin-bottom="0.3cm" style:contextual-spacing="false">
        <style:tab-stops>
          <style:tab-stop style:position="8.758cm" style:type="right"/>
        </style:tab-stops>
      </style:paragraph-properties>
      <style:text-properties style:font-name="Times New Roman" fo:font-size="10pt" style:text-underline-style="solid" style:text-underline-width="auto" style:text-underline-color="font-color" fo:font-weight="normal" officeooo:paragraph-rsid="003bddf2" style:font-size-asian="10pt" style:font-size-complex="10pt"/>
    </style:style>
    <style:style style:name="P31" style:family="paragraph" style:parent-style-name="Standard">
      <style:paragraph-properties fo:margin-top="0.499cm" fo:margin-bottom="0.3cm" style:contextual-spacing="false">
        <style:tab-stops>
          <style:tab-stop style:position="8.758cm" style:type="right"/>
        </style:tab-stops>
      </style:paragraph-properties>
      <style:text-properties style:font-name="Times New Roman" fo:font-size="10pt" fo:font-weight="normal" officeooo:paragraph-rsid="003bddf2" style:font-size-asian="10pt" style:font-size-complex="10pt"/>
    </style:style>
    <style:style style:name="P32" style:family="paragraph" style:parent-style-name="Standard">
      <style:paragraph-properties fo:margin-left="-0.026cm" fo:margin-right="0cm" fo:margin-top="0cm" fo:margin-bottom="0.3cm" style:contextual-spacing="false" fo:line-height="100%" fo:text-align="start" style:justify-single-word="false" fo:text-indent="0cm" style:auto-text-indent="false" style:text-autospace="none">
        <style:tab-stops/>
      </style:paragraph-properties>
      <style:text-properties style:use-window-font-color="true" loext:opacity="0%" style:text-line-through-style="none" style:text-line-through-type="none" style:font-name="Times New Roman" fo:font-size="10pt" fo:language="fr" fo:country="BE" style:text-underline-style="none" fo:font-weight="normal" officeooo:paragraph-rsid="003bddf2" style:font-name-asian="Times New Roman2" style:font-size-asian="10pt" style:language-asian="fr" style:country-asian="FR" style:font-weight-asian="normal" style:font-name-complex="Times New Roman2" style:font-size-complex="10pt" style:language-complex="ar" style:country-complex="SA" style:font-weight-complex="normal"/>
    </style:style>
    <style:style style:name="P33" style:family="paragraph" style:parent-style-name="Table_20_cell">
      <style:text-properties style:font-name="Times New Roman" fo:font-size="10pt" style:font-size-asian="10pt" style:font-size-complex="10pt"/>
    </style:style>
    <style:style style:name="P34" style:family="paragraph" style:parent-style-name="cML12pod">
      <style:text-properties style:font-name="Times New Roman" fo:font-size="10pt" style:font-size-asian="10pt" style:font-size-complex="10pt"/>
    </style:style>
    <style:style style:name="P35" style:family="paragraph" style:parent-style-name="Heading" style:master-page-name="Standard">
      <style:paragraph-properties fo:margin-top="0cm" fo:margin-bottom="0.3cm" style:contextual-spacing="false" style:page-number="auto"/>
      <style:text-properties style:font-name="Times New Roman" fo:font-size="13pt" fo:font-style="normal" style:text-underline-style="none" fo:font-weight="bold" officeooo:paragraph-rsid="00302443" style:font-size-asian="13pt" style:font-style-asian="normal" style:font-weight-asian="bold" style:font-size-complex="13pt" style:font-style-complex="normal" style:font-weight-complex="bold"/>
    </style:style>
    <style:style style:name="P36" style:family="paragraph" style:parent-style-name="Standard">
      <style:text-properties style:font-name="Times New Roman" fo:font-size="10pt" officeooo:paragraph-rsid="004f763f" style:font-size-asian="10pt" style:font-size-complex="10pt"/>
    </style:style>
    <style:style style:name="P37" style:family="paragraph" style:parent-style-name="Standard">
      <style:paragraph-properties>
        <style:tab-stops>
          <style:tab-stop style:position="8.758cm" style:type="right"/>
        </style:tab-stops>
      </style:paragraph-properties>
      <style:text-properties style:font-name="Times New Roman" fo:font-size="10pt" fo:language="fr" fo:country="BE" fo:font-style="normal" style:text-underline-style="none" fo:font-weight="bold" officeooo:paragraph-rsid="003bddf2" style:font-size-asian="10pt" style:font-style-asian="normal" style:font-weight-asian="bold" style:font-size-complex="10pt" style:font-style-complex="normal" style:font-weight-complex="bold"/>
    </style:style>
    <style:style style:name="P38" style:family="paragraph" style:parent-style-name="Standard">
      <style:paragraph-properties fo:margin-top="0.499cm" fo:margin-bottom="0.3cm" style:contextual-spacing="false">
        <style:tab-stops>
          <style:tab-stop style:position="8.758cm" style:type="right"/>
        </style:tab-stops>
      </style:paragraph-properties>
      <style:text-properties style:font-name="Times New Roman" fo:font-size="10pt" style:text-underline-style="solid" style:text-underline-width="auto" style:text-underline-color="font-color" fo:font-weight="normal" officeooo:paragraph-rsid="003bddf2" style:font-size-asian="10pt" style:font-size-complex="10pt"/>
    </style:style>
    <style:style style:name="P39"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10pt" style:text-underline-style="none" fo:font-weight="normal" officeooo:paragraph-rsid="003bddf2" style:font-size-asian="10pt" style:font-size-complex="10pt"/>
    </style:style>
    <style:style style:name="P40" style:family="paragraph" style:parent-style-name="podBulletItem">
      <style:text-properties style:font-name="Times New Roman" fo:font-size="10pt" style:font-size-asian="10pt" style:font-size-complex="10pt"/>
    </style:style>
    <style:style style:name="T1" style:family="text">
      <style:text-properties fo:color="#808080" loext:opacity="100%" style:text-underline-style="none"/>
    </style:style>
    <style:style style:name="T2" style:family="text">
      <style:text-properties fo:language="en" fo:country="US"/>
    </style:style>
    <style:style style:name="T3" style:family="text">
      <style:text-properties fo:language="fr" fo:country="BE"/>
    </style:style>
    <style:style style:name="T4" style:family="text">
      <style:text-properties fo:color="#000000" loext:opacity="100%" fo:font-size="12pt"/>
    </style:style>
    <style:style style:name="T5" style:family="text">
      <style:text-properties fo:color="#000000" loext:opacity="100%" fo:font-size="12pt" officeooo:rsid="002602ec"/>
    </style:style>
    <style:style style:name="T6" style:family="text">
      <style:text-properties fo:color="#000000" loext:opacity="100%" fo:font-size="12pt" officeooo:rsid="00302443"/>
    </style:style>
    <style:style style:name="T7" style:family="text">
      <style:text-properties officeooo:rsid="0027e0b1"/>
    </style:style>
    <style:style style:name="T8" style:family="text">
      <style:text-properties fo:font-variant="normal" fo:text-transform="none"/>
    </style:style>
    <style:style style:name="T9" style:family="text">
      <style:text-properties fo:font-variant="normal" fo:text-transform="none" style:text-position="40% 50%" fo:font-weight="bold" style:font-weight-asian="bold" style:font-weight-complex="bold"/>
    </style:style>
    <style:style style:name="T10" style:family="text">
      <style:text-properties fo:font-variant="normal" fo:text-transform="none" style:text-position="40% 50%" style:text-underline-style="solid" style:text-underline-width="auto" style:text-underline-color="font-color" fo:font-weight="bold" style:font-weight-asian="bold" style:font-weight-complex="bold"/>
    </style:style>
    <style:style style:name="T11" style:family="text">
      <style:text-properties fo:font-variant="normal" fo:text-transform="none" style:text-underline-style="solid" style:text-underline-width="auto" style:text-underline-color="font-color"/>
    </style:style>
    <style:style style:name="T12" style:family="text">
      <style:text-properties fo:text-transform="uppercase"/>
    </style:style>
    <style:style style:name="T13" style:family="text">
      <style:text-properties fo:text-transform="uppercase" fo:color="#000000" loext:opacity="100%" officeooo:rsid="002602ec"/>
    </style:style>
    <style:style style:name="T14" style:family="text">
      <style:text-properties fo:text-transform="uppercase" officeooo:rsid="00369c5b"/>
    </style:style>
    <style:style style:name="T15" style:family="text">
      <style:text-properties officeooo:rsid="00369c5b"/>
    </style:style>
    <style:style style:name="T16" style:family="text">
      <style:text-properties style:text-underline-style="none"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weight-asian="bold" style:font-weight-complex="bold"/>
    </style:style>
    <style:style style:name="T20" style:family="text">
      <style:text-properties style:text-underline-style="solid" style:text-underline-width="auto" style:text-underline-color="font-color" officeooo:rsid="00507024" style:font-weight-asian="bold"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4f763f" style:font-weight-asian="bold" style:font-weight-complex="bold"/>
    </style:style>
    <style:style style:name="T23" style:family="text">
      <style:text-properties style:font-name="Times New Roman" fo:font-size="10pt" style:font-size-asian="10pt" style:font-size-complex="10pt"/>
    </style:style>
    <style:style style:name="T24" style:family="text">
      <style:text-properties style:font-name="Times New Roman" fo:font-size="10pt" officeooo:rsid="004f763f" style:font-size-asian="10pt" style:font-size-complex="10pt"/>
    </style:style>
    <style:style style:name="T25" style:family="text">
      <style:text-properties officeooo:rsid="005154c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6">PROCÈS VERBAL DE LA </text:span><text:span text:style-name="T4">S</text:span><text:span text:style-name="T6">É</text:span><text:span text:style-name="T4">ANCE DU </text:span><text:span text:style-name="T5">CONSEIL</text:span><text:span text:style-name="T4"> COMMUNAL</text:span></text:p>
      <text:p text:style-name="P8"><text:span text:style-name="T5">DU</text:span><text:span text:style-name="T13"> Mardi 20 avril 2021 A 20 heures 00'</text:span></text:p>
      <text:p text:style-name="P6"/>
      <table:table table:name="Tableau1" table:style-name="Tableau1">
        <table:table-column table:style-name="Tableau1.A"/>
        <table:table-column table:style-name="Tableau1.B"/>
        <table:table-row table:style-name="TableLine2021224214736">
          <table:table-cell table:style-name="Tableau1.A1" office:value-type="string">
            <text:p text:style-name="P7">Présents:</text:p>
          </table:table-cell>
          <table:table-cell table:style-name="Tableau1.A1" office:value-type="string">
            <text:p text:style-name="Standard">Monsieur Thierry ANCION, <text:span text:style-name="cML1pod">Bourgmestre</text:span><text:line-break/>Madame Josée LEJEUNE, Madame Sylvia DE JONGHE, Monsieur Anthony LO BUE, Madame Sophie FAFCHAMPS, Monsieur Romain SGARITO, <text:span text:style-name="cML1pod">Échevins</text:span><text:line-break/>Monsieur Stéphane LINOTTE, <text:span text:style-name="cML1pod">Président du C.A.S.</text:span><text:line-break/>Monsieur Pierre VANDERHEIJDEN, Monsieur Jean-Pierre GUERIN, Monsieur Milecq LECLERCQ, Monsieur Lambert MENTEN, Madame Marie-Pierre BRUWIER, Monsieur Xavier DALKEN, Monsieur Marc CAPPA, Monsieur Clément LIMET, Monsieur Marc PEZZETTI, Monsieur Jean-Marie MOREAU, Monsieur Georges BEAUJEAN, Madame Rebecca MULLENS, Madame Marie-Claire BIANCHI, Monsieur Claudy MERCENIER, Monsieur Léon VERPOORTEN, Madame Joëlle MAMMO ZAGARELLA, <text:span text:style-name="cML1pod">Conseillers</text:span><text:line-break/>Madame Isabelle BERTHOLET, <text:span text:style-name="cML1pod">Directrice Générale</text:span></text:p>
          </table:table-cell>
        </table:table-row>
        <table:table-row table:style-name="TableLine2021224222352">
          <table:table-cell table:style-name="Tableau1.A1" office:value-type="string">
            <text:p text:style-name="P7">Excusé(e)(s):</text:p>
          </table:table-cell>
          <table:table-cell table:style-name="Tableau1.A1" office:value-type="string">
            <text:p text:style-name="mltAssembly">Monsieur Zafer CAN, Monsieur Ludovic DASSY, <text:span text:style-name="cML1pod">Conseillers</text:span></text:p>
          </table:table-cell>
        </table:table-row>
      </table:table>
      <text:p text:style-name="P9"/>
      <text:p text:style-name="P11">Le Conseil communal se tient en visioconférence.</text:p>
      <text:p text:style-name="P11"/>
      <text:p text:style-name="P15">ORDRE DU JOUR :</text:p>
      <text:p text:style-name="P15"/>
      <text:p text:style-name="P15">SÉANCE PUBLIQUE :</text:p>
      <text:p text:style-name="P15"/>
      <text:p text:style-name="P26"><text:span text:style-name="T15">1</text:span><text:tab/><text:span text:style-name="T15">PERSONNEL COMMUNAL - PRESTATION DE SERMENT DE LA DIRECTRICE GÉNÉRALE : BERTHOLET I.</text:span></text:p>
      <text:p text:style-name="P26"><text:span text:style-name="T15">2</text:span><text:tab/><text:span text:style-name="T15">ENVIRONNEMENT - DÉMARCHE ZÉRO DÉCHET : APPROBATION DU CADRE DE L'ECOTEAM</text:span></text:p>
      <text:p text:style-name="P26"><text:span text:style-name="T15">3</text:span><text:tab/><text:span text:style-name="T15">PERSONNEL ENSEIGNANT : DÉCLARATION DE VACANCE D'EMPLOIS AU 15/04/2021</text:span></text:p>
      <text:p text:style-name="P26"><text:span text:style-name="T15">4</text:span><text:tab/><text:span text:style-name="T15">MAISONS D'ENFANTS - CONTRAT D'ACCUEIL : MODIFICATION</text:span></text:p>
      <text:p text:style-name="P26"><text:span text:style-name="T15">5</text:span><text:tab/><text:span text:style-name="T15">FABRIQUE D'ÉGLISE DE LA PAROISSE SAINT-ANTOINE DE PADOUE À MAGNÉE - COMPTE 2020 : APPROBATION</text:span></text:p>
      <text:p text:style-name="P26"><text:span text:style-name="T15">6</text:span><text:tab/><text:span text:style-name="T15">FABRIQUE D'ÉGLISE DE LA PAROISSE SAINT-DENIS À FLÉRON - COMPTE 2020 : APPROBATION</text:span></text:p>
      <text:p text:style-name="P26"><text:span text:style-name="T15">7</text:span><text:tab/><text:span text:style-name="T15">FABRIQUE D'ÉGLISE DE LA PAROISSE NOTRE-DAME À ROMSÉE - COMPTE 2020 : APPROBATION</text:span></text:p>
      <text:p text:style-name="P26"><text:span text:style-name="T15">8</text:span><text:tab/><text:span text:style-name="T15">FABRIQUE D'ÉGLISE DE LA PAROISSE SAINTE-JULIENNE À RETINNE - COMPTE 2020 : APPROBATION</text:span></text:p>
      <text:p text:style-name="P26"><text:span text:style-name="T15">9</text:span><text:tab/><text:span text:style-name="T15">CONSEIL COMMUNAL : COMMUNICATION</text:span></text:p>
      <text:p text:style-name="P26"><text:span text:style-name="T15">10</text:span><text:tab/><text:span text:style-name="T15">RÉGIE COMMUNALE AUTONOME "CENTRE SPORTIF LOCAL DE FLÉRON" : APPROBATION DU BUDGET 2021</text:span></text:p>
      <text:p text:style-name="P26"><text:span text:style-name="T15">11</text:span><text:tab/><text:span text:style-name="T15">DISPENSE DE SERVICE DANS LE CADRE DE LA VACCINATION CONTRE LA COVID 19.</text:span></text:p>
      <text:p text:style-name="P15"/>
      <text:p text:style-name="P15">POINTS INSCRITS EN URGENCE :</text:p>
      <text:p text:style-name="P15"/>
      <text:p text:style-name="P18">QUESTIONS ÉCRITES /ORALES D'ACTUALITÉ  :</text:p>
      <text:p text:style-name="P18"/>
      <text:p text:style-name="P27"><text:span text:style-name="T14">1</text:span><text:span text:style-name="T12"><text:tab/></text:span><text:span text:style-name="T14">QUESTIONS ORALES DÉPOSÉES PAR LE GROUPE "ÉCOLO"</text:span></text:p>
      <text:p text:style-name="P15"/>
      <text:p text:style-name="P23">PROCÈS-VERBAL :</text:p>
      <text:p text:style-name="P29"><text:span text:style-name="T21">S</text:span><text:span text:style-name="T22">É</text:span><text:span text:style-name="T21">ANCE PUBLIQUE</text:span><text:span text:style-name="T17"> :</text:span></text:p>
      <text:p text:style-name="P31"><text:span text:style-name="T11">1</text:span><text:span text:style-name="T10">er </text:span><text:span text:style-name="T18">OBJET - 2.075.33 - PERSONNEL COMMUNAL - PRESTATION DE SERMENT DE LA DIRECTRICE GÉNÉRALE : BERTHOLET I.</text:span></text:p>
      <text:p text:style-name="P22">Le Conseil,</text:p>
      <text:p text:style-name="P36"><text:line-break/>Vu le C.D.L.D. , notammant l'article L1126 - 1 et 3;<text:line-break/>Vu sa délibération du 23/03/2021 nommant Madame BERTHOLET Isabelle, née à Liège le 21/10/1989, en qualité de </text:p>
      <text:p text:style-name="P20"><text:span text:style-name="T23">Directrice générale à titre définitif à la date du 21/04/2021;<text:line-break/>Vu les dispositions de l'article L1126-3 du C.D.L.D. :<text:line-break/></text:span><text:span text:style-name="cML2pod"><text:span text:style-name="T23">"</text:span></text:span><text:span text:style-name="T23">Art. L1126-3. Avant d’entrer en fonction, le (directeur général – Décret du 18 avril 2013, art. 46) prête le serment visé à </text:span></text:p>
      <text:p text:style-name="P20"><text:span text:style-name="T23">l’article L1126-1, au cours d’une séance publique du conseil communal, entre les mains du président.<text:line-break/>Il en est dressé procès-verbal. Le (directeur général – Décret du 18 avril 2013, art. 46) qui, sans motif légitime, ne prête pas serment après avoir été invité à le faire lors de la plus prochaine réunion du conseil communal par une lettre recommandée à la poste, est réputé renoncer à sa nomination.</text:span><text:span text:style-name="cML2pod"><text:span text:style-name="T23">";</text:span></text:span></text:p>
      <text:p text:style-name="P11"/>
      <text:p text:style-name="P11">PREND ACTE</text:p>
      <text:p text:style-name="P11"/>
      <text:p text:style-name="P11"><text:soft-page-break/>De la prestation de serment entre les mains de Monsieur le Bourgmestre de Madame BERTHOLET Isabelle, conformément à l'article L 1126-3 du code wallon de la démocratie locale et de la décentralisation :</text:p>
      <text:p text:style-name="Standard"><text:span text:style-name="T23">Devant nous, Thierry Ancion, Bourgmestre et président de séance, Madame BERTHNOLET , née à LIÈGE le 21/10/1989, nommée en qualité de Directrice générale à titre définitif à la date du 21/04/2021 par délibération du Conseil communal du 23/03/2021, a prêté le serment dont le texte est établi par l’article L 1126-1 du code wallon de la démocratie locale et de la décentralisation :<text:line-break/>"</text:span><text:span text:style-name="cML2pod"><text:span text:style-name="T23">JE JURE FID</text:span></text:span><text:span text:style-name="cML2pod"><text:span text:style-name="T24">É</text:span></text:span><text:span text:style-name="cML2pod"><text:span text:style-name="T23">LIT</text:span></text:span><text:span text:style-name="cML2pod"><text:span text:style-name="T24">É</text:span></text:span><text:span text:style-name="cML2pod"><text:span text:style-name="T23"> AU ROI, OB</text:span></text:span><text:span text:style-name="cML2pod"><text:span text:style-name="T24">É</text:span></text:span><text:span text:style-name="cML2pod"><text:span text:style-name="T23">ISSANCE A LA CONSTITUTION ET AUX LOIS DU PEUPLE BELGE</text:span></text:span><text:span text:style-name="T23">"</text:span></text:p>
      <text:p text:style-name="P30"><text:span text:style-name="T8">2</text:span><text:span text:style-name="T9">ème </text:span>OBJET - 1.777 - ENVIRONNEMENT - DÉMARCHE ZÉRO DÉCHET : APPROBATION DU CADRE DE L'ECOTEAM</text:p>
      <text:p text:style-name="P22">Le Conseil,</text:p>
      <text:p text:style-name="P11">Vu l'article L1122-30 du Code de la Démocratie Locale et de la Décentralisation;<text:line-break/>Vu l'Arrêté du Gouvernement wallon du 17 juillet 2008 relatif à l'octroi de subventions aux pouvoirs subordonnés en matière de prévention et de gestion des déchets, ci-après dénommé l'Arrêté;<text:line-break/>Vu l'Arrêté du 18 juillet 2019 modifiant AGW du 17 juillet 2008 relatif à l'octroi de subventions aux pouvoirs subordonnés en matière de prévention et de gestion des déchets (dit AGW "petits subsides") pour y intégrer une majoration des subsides prévention de 0,50€/hab. pour les communes s'inscrivant dans une démarche Zéro Déchet;<text:line-break/>Vu l'annexe 2 de l'arrêté du Gouvernement wallon du 17 juillet 2008 qui précises que la démarche Zéro Déchet requiert au minimum la mise en oeuvre des actions de gouvernances dont la mise en place d'un groupe de travail interne de type Éco-team au sein de la commune;</text:p>
      <text:p text:style-name="P11"/>
      <text:p text:style-name="P11">Considérant la décision du Conseil communal du 27 octobre 2020 d'adhérer à la démarche Zéro Déchet;</text:p>
      <text:p text:style-name="P11">Considérant la décision du Conseil communal du 18 février 2020 de mandater Intradel pour accompagner la commune dans la démarche Zéro Déchet;</text:p>
      <text:p text:style-name="P11">Considérant la décision du Conseil communal du 26 janvier 2021 d'approuver la convention avec Intradel pour l'accompagnement de la commune dans la démarche Zéro Déchet; </text:p>
      <text:p text:style-name="P11">Considérant le PV de la réunion du Comité de Pilotage du 26 février 2021;</text:p>
      <text:p text:style-name="P11">Considérant le scan du comportement environnemental, joint au dossier;</text:p>
      <text:p text:style-name="P11"/>
      <text:p text:style-name="P11">Sur la proposition du Collège,</text:p>
      <text:p text:style-name="P11">Après en avoir délibéré,<text:line-break/>Statuant par 23 voix pour, 0 voix contre et 0 abstention,</text:p>
      <text:p text:style-name="Standard"><text:span text:style-name="T23">DÉCIDE,</text:span></text:p>
      <text:p text:style-name="Standard"><text:span text:style-name="cML1pod"><text:span text:style-name="T23"/></text:span></text:p>
      <text:p text:style-name="Standard"><text:span text:style-name="cML1pod"><text:span text:style-name="T23">Article 1er.</text:span></text:span><text:span text:style-name="T23"><text:line-break/>D'approuver la création d'une Éco-team selon les conditions suivantes:</text:span></text:p>
      <text:p text:style-name="P11">Description :<text:line-break/>- L'Éco-team sera constituée de minimum 8 personnes et de maximum 10 personnes,<text:line-break/>- L'Éco-team comportera au minimum une représentant pour chaque bâtiment de l'administration communale, un représentant pour le CPAS et un représentant pour la régie communale autonome,<text:line-break/>- L'Éco-team comportera au maximum 2 personnes par service (les candidats supplémentaires seront versés dans une liste de membres suppléants).</text:p>
      <text:p text:style-name="P11">Modalité de sélection :<text:line-break/>L'Éco-team sera constituée sur base volontaire au sein de l'ensemble du personnel de l'administration communale, du CPAS et de la régie communale autonome. Le recrutement se fera via un formulaire à la fin du scan du comportement environnemental.</text:p>
      <text:p text:style-name="P11">Constitution de l'Éco-team:<text:line-break/>- si le nombre de candidatures volontaires se situe entre 8 et 10 personnes et que plusieurs services sont représentés, l'Éco-team sera constituée de l'ensemble de ces candidats.<text:line-break/>- si les candidatures proviennent toutes du même service ou du même bâtiment ou sont inférieures à 8 personnes, un nouvel appel à candidature devra être réalisé afin d'augmenter le nombre de participants ou d'augmenter la mixité de l'Éco-team.<text:line-break/>- si les candidatures sont trop nombreuses (supérieure à 10), le référent de l'Éco-team veillera à constituer une Éco-team avec un maximum de mixité (personnes provenant de différents services, de niveaux hiérarchiques différents et d'ancienneté différentes). Il sélectionnera les membres effectifs de l'Éco-team et il constituera une liste de membres suppléants.<text:line-break/>La liste des membres de l'Éco-team et éventuellement la liste des suppléants seront soumises à l'approbation du Collège communal et du Conseil communal.</text:p>
      <text:p text:style-name="P11">Charge de travail:<text:line-break/>L'Éco-team se réunira de 3 fois à 4 fois par an maximum. La durée des réunions sera limitée à 3 heures. L'Éco-team pourra mettre en place au maximum 3 actions par an.</text:p>
      <text:p text:style-name="P11">Thématiques abordées:<text:line-break/>L'Éco-team traitera l'ensemble des thématiques liées à à la préservation de l'environnement et au développement durable.</text:p>
      <text:p text:style-name="P11">Autonomie:<text:line-break/>L'Éco-team devra faire valider son plan d'action par le Conseil communal.</text:p>
      <text:p text:style-name="P11">Budget:<text:line-break/>Un budget de 1500 euros sera alloué aux actions de l'Éco-team.</text:p>
      <text:p text:style-name="Standard"><text:soft-page-break/><text:span text:style-name="cML1pod"><text:span text:style-name="T23">Art.2.</text:span></text:span><text:span text:style-name="T23"><text:line-break/>D'approuver le contenu du scan du comportement environnemental et de le diffuser auprès de l'ensemble du personnel de l'administration communale, du CPAS et de la régie communale autonome.</text:span></text:p>
      <text:p text:style-name="P30"><text:span text:style-name="T8">3</text:span><text:span text:style-name="T9">ème </text:span>OBJET - 1.851.11.08 - PERSONNEL ENSEIGNANT : DÉCLARATION DE VACANCE D'EMPLOIS AU 15/04/2021</text:p>
      <text:p text:style-name="P22">Le Conseil,</text:p>
      <text:p text:style-name="P11">Vu l'article 31 du décret du 06/06/1994 fixant le statut des membres du personnel subsidié de l'enseignement officiel subventionné ;</text:p>
      <text:p text:style-name="P11">Vu le décret du 10/03/2006 relatif aux statuts des maîtres de religion et professeurs de religion ;</text:p>
      <text:p text:style-name="P11"/>
      <text:p text:style-name="P11">Considérant que plusieurs emplois ne sont pas pourvus de titulaires définitifs ;</text:p>
      <text:p text:style-name="P11"/>
      <text:p text:style-name="P11">Après en avoir délibéré,</text:p>
      <text:p text:style-name="P11">DÉCIDE, à l'unanimité,</text:p>
      <text:p text:style-name="Standard"><text:span text:style-name="cML1pod"><text:span text:style-name="T23"/></text:span></text:p>
      <text:p text:style-name="Standard"><text:span text:style-name="cML1pod"><text:span text:style-name="T23">Article 1er.</text:span></text:span></text:p>
      <text:p text:style-name="P11">D'arrêter comme suit la liste des emplois vacants au 15.04.2021 pour l'année scolaire 2021-2022 pour l'ensemble des écoles de l'enseignement communal fléronnais :</text:p>
      <text:p text:style-name="P11">- au niveau maternel : néant</text:p>
      <text:p text:style-name="P11">- au niveau primaire : 1 emploi et un mi-temps</text:p>
      <text:p text:style-name="P11">- au niveau morale non confessionnelle : néant</text:p>
      <text:p text:style-name="P11">- au niveau philosophie et citoyenneté : 16 périodes</text:p>
      <text:p text:style-name="P11">- au niveau 2ème langue : 2 périodes</text:p>
      <text:p text:style-name="P11">- au niveau éducation physique : néant</text:p>
      <text:p text:style-name="P11">- au niveau religion catholique : néant</text:p>
      <text:p text:style-name="P11">- au niveau religion islamique : néant</text:p>
      <text:p text:style-name="P11">- au niveau religion protestante : néant</text:p>
      <text:p text:style-name="P11">- au niveau psychomotricité : néant</text:p>
      <text:p text:style-name="Standard"><text:span text:style-name="cML1pod"><text:span text:style-name="T23">Art. 2.</text:span></text:span></text:p>
      <text:p text:style-name="P11">De conférer ces emplois à titre définitif à tout membre du personnel enseignant temporaire qui se trouve dans les conditions énoncées aux articles 30 et 31 du décret susdit du 06/06/1994 portant des mesures urgentes en matière d'enseignement, pour autant qu'il se soit porté candidat par lettre recommandée avant le 31/05/2021 et à condition que ces emplois soient toujours vacants au 01/10/2021.</text:p>
      <text:p text:style-name="P30"><text:span text:style-name="T8">4</text:span><text:span text:style-name="T9">ème </text:span>OBJET - 1.851.221.3 - MAISONS D'ENFANTS - CONTRAT D'ACCUEIL : MODIFICATION</text:p>
      <text:p text:style-name="P22">Le Conseil,</text:p>
      <text:p text:style-name="P11">Vu le CDLD, notamment l'article L 1122-32 ;<text:line-break/>Vu l'Arrêté du Gouvernement de la Communauté Française du 02 mai 2019 fixant le régime d'autorisation et de subvention des crèches, des services d'accueil d'enfants et des accueillant(e)s d'enfants indépendant(e)s ;<text:line-break/>Vu sa délibération du 22/02/2011, adoptant un Règlement d'Ordre Intérieur, et ce, sur base du modèle de Règlement d'Ordre Intérieur applicable aux milieux d'accueil agréés, afin d'obtenir l'autorisation de fonctionner délivrée par l'Office de la Naissance et de l'Enfance (O.N.E.), modifiée par ses délibération du 20/01/2015 et du 25/09/2018 ;</text:p>
      <text:p text:style-name="P11"/>
      <text:p text:style-name="P11">Considérant que l'ONE a revu son canevas du règlement d'ordre intérieur qui, avec la mise à jour, devient contrat d'accueil pour les maisons d'enfants ;<text:line-break/>Considérant qu'il y a lieu de revoir le Règlement d'Ordre Intérieur qui devient "contrat d'accueil" et d'intégrer les modifications apportées par l'ONE ;</text:p>
      <text:p text:style-name="P11"/>
      <text:p text:style-name="P11">DÉCIDE, par 23 voix pour, 0 voix contre et 0 abstention,</text:p>
      <text:p text:style-name="Standard"><text:span text:style-name="cML1pod"><text:span text:style-name="T23"/></text:span></text:p>
      <text:p text:style-name="Standard"><text:span text:style-name="cML1pod"><text:span text:style-name="T23">Article 1er.</text:span></text:span><text:span text:style-name="T23"><text:line-break/>D'abroger le Règlement d'Ordre Intérieur adopté au Conseil communal du 25/09/2018.</text:span></text:p>
      <text:p text:style-name="Standard"><text:span text:style-name="cML1pod"><text:span text:style-name="T23">Art. 2.</text:span></text:span><text:span text:style-name="T23"><text:line-break/>D'adopter le contrat d'accueil, en adaptant les coordonnées propres à chaque maison d'enfants, comme suit :</text:span></text:p>
      <text:p text:style-name="Standard"><text:span text:style-name="cML3pod"><text:span text:style-name="T23">"CONTRAT D'ACCUEIL</text:span></text:span></text:p>
      <text:p text:style-name="Standard"><text:span text:style-name="cML3pod"><text:span text:style-name="T23">I. DISPOSITION GÉNÉRALES</text:span></text:span></text:p>
      <text:p text:style-name="P20"><text:span text:style-name="cML4pod"><text:span text:style-name="T23">1. DÉNOMINATION</text:span></text:span></text:p>
      <text:p text:style-name="P20"><text:span text:style-name="cML2pod"><text:span text:style-name="T23">Nom du Pouvoir Organisation : Commune de Fléron<text:line-break/>Statut juridique : Service public<text:line-break/>Numéro d'entreprise : 0207341557<text:line-break/>Adresse du Pouvoir Organisateur : rue François Lapierre, 19 à 4620 Fléron<text:line-break/>Personne de contact / téléphone : SPABECK Noémie - 04/355 91 25 -0496 26 58 09<text:line-break/>E-mail : noemie.spabeck@fleron.be</text:span></text:span></text:p>
      <text:p text:style-name="Standard"><text:soft-page-break/><text:span text:style-name="cML2pod"><text:span text:style-name="T23">Nom de la Maison d'Enfants : Maison d'enfants "Place aux Enfants" - Maison d'enfants de Romsée<text:line-break/>Adresse : Rue de la Cité, 34 à 4621 Retinne - Rue de l'Enseignement à 4624 Romsée<text:line-break/>Personne de contact / téléphone : 04/278 52 45 - 0494/59 06 30</text:span></text:span><text:span text:style-name="T23"> </text:span></text:p>
      <text:p text:style-name="Standard"><text:span text:style-name="cML2pod"><text:span text:style-name="T23">Capacité autorisée par l'ONE : 14 places - 11 places</text:span></text:span></text:p>
      <text:p text:style-name="Standard"><text:span text:style-name="cML5pod"><text:span text:style-name="T23">2. RESPECT DES RÉGLEMENTATIONS EN VIGUEUR</text:span></text:span></text:p>
      <text:p text:style-name="Standard"><text:span text:style-name="cML2pod"><text:span text:style-name="T23">Conformément au Décret visant à renforcer la qualité et à l’accessibilité de l’accueil de la petite enfance en Communauté française du 21/02/2019, à l’Arrêté du Gouvernement de la Communauté française fixant le régime d'autorisation et de subvention des crèches, des services d'accueil d'enfants et des (co)accueillant(e)s d'enfants indépendant(e)s, tel qu'approuvé par le Gouvernement de la Communauté française en date du 2 mai 2019 et à l’Arrêté fixant le Code de qualité de l’accueil du 17/12/2003, les dispositions suivantes sont d’application : La crèche a élaboré un projet d’accueil et un contrat d’accueil et s’engage à les mettre en œuvre. Ces documents sont consultables sur Premiers pas ou sur le lieu d’accueil et sont remis aux parents pour approbation et signature, après acceptation de la demande. La mise en œuvre du projet d’accueil fait l’objet d’une évaluation régulière entre la crèche et l’ONE. La crèche est également soumise à l’application de la législation relative à la sécurité alimentaire dans les milieux d’accueil collectifs de la petite enfance (AFSCA). Toutes dispositions particulières relatives à l’apport éventuel de denrées alimentaires dans le milieu d’accueil engagent aussi la responsabilité des parents (modes de préparation, traçabilité,…).</text:span></text:span></text:p>
      <text:p text:style-name="Standard"><text:span text:style-name="cML5pod"><text:span text:style-name="T23">3. ACCESSIBILITÉ</text:span></text:span></text:p>
      <text:p text:style-name="Standard"><text:span text:style-name="cML2pod"><text:span text:style-name="T23">L’accès à la maison d’enfants ne peut, en aucun cas, être limité par des critères discriminatoires, tels que l’origine culturelle, la langue maternelle, le sexe,… La crèche prévoit de réserver au moins 10% de sa capacité totale, en vue de rencontrer les besoins d’accueil d’enfants résultant de situations particulières, notamment pour l’accueil d’enfant ayant un lien de parenté avec un autre enfant déjà inscrit. Par ailleurs, la crèche accorde une priorité à l’inscription pour : les besoins d’accueil spécifique d’enfants au-delà de la capacité réservée, les besoins de parents confrontés à la fermeture imprévisible du milieu d’accueil où était accueilli leur enfant.</text:span></text:span></text:p>
      <text:p text:style-name="Standard"><text:span text:style-name="cML4pod"><text:span text:style-name="T23">4. AVANCE FORFAITAIRE</text:span></text:span></text:p>
      <text:p text:style-name="Standard"><text:span text:style-name="cML2pod"><text:span text:style-name="T23">A la signature du présent contrat d’accueil, la crèche demande aux parents le versement d'une avance forfaitaire destinée à assurer la réservation de la place et à garantir la bonne exécution de leurs obligations contractuelles et financières tout au long de l'accueil de leur enfant. Cette avance forfaitaire sera restituée aux parents si l'entrée de l'enfant n'a pu avoir lieu pour un motif relevant d'un cas de force majeure ou à la fin de l'accueil si toutes les obligations parentales ont été exécutées et ce, dans un délai ne dépassant pas un mois. </text:span></text:span></text:p>
      <text:p text:style-name="Standard"><text:span text:style-name="cML2pod"><text:span text:style-name="T23">Annulation de l’inscription par les parents : En cas de force majeure : la crèche restituera aux parents l’avance forfaitaire dans un délai ne dépassant pas le mois qui suit la décision des parents. En l’absence de cas de force majeure : la crèche remboursera totalement l’avance forfaitaire, s’il est avisé de l’annulation dans le délai de 1 mois précédant l’entrée prévue de l’enfant.</text:span></text:span></text:p>
      <text:p text:style-name="Standard"><text:span text:style-name="cML4pod"><text:span text:style-name="T23">5.PARTICIPATION FINANCIÈRE DES PARENTS</text:span></text:span></text:p>
      <text:p text:style-name="P20"><text:span text:style-name="cML2pod"><text:span text:style-name="T23">Disposition générales: La participation financière des parents est calculée sur base de la PFP en fonction des revenus des parents, selon les barèmes de l’ONE avec un plafond minimal de 4€ pour la journée complète et de 3€ pour la demi-journée,Le montant est fixé selon l’horaire de l’enfant (voir point 4 des Dispositions particulières du contrat d’accueil). Pénalités :En cas de non-respect de l’horaire de l’enfant, un supplément de 2,00EUR par heure entamée vous sera demandé.Tout retard de paiement de plus de </text:span></text:span></text:p>
      <text:p text:style-name="P20"><text:span text:style-name="cML2pod"><text:span text:style-name="T23">15 jours entraînera une indemnité équivalente à 25,00 EUR.Modalités de révision de la participation financière : Les frais d’accueil seront révisés de manière annuelle selon les changements de la situation professionnelle des parents.</text:span></text:span></text:p>
      <text:p text:style-name="Standard"><text:span text:style-name="cML4pod"><text:span text:style-name="T23">6.MODALITÉS PRATIQUES DE L’ACCUEIL</text:span></text:span></text:p>
      <text:p text:style-name="Standard"><text:span text:style-name="cML2pod"><text:span text:style-name="T23">Pour assurer un accueil de qualité, la crèche a prévu un ensemble de modalités pratiques. Certaines modalités peuvent être ajustées d’un commun accord dans l’intérêt de l’enfant.</text:span></text:span></text:p>
      <text:p text:style-name="Standard"><text:span text:style-name="cML3pod"><text:span text:style-name="T23">La période de familiarisation</text:span></text:span><text:span text:style-name="cML2pod"><text:span text:style-name="T23"> : Il s’agit d’un moment qui permet la construction de nouveaux liens entre l’enfant et le professionnel, entre les parents et le professionnel, entre l’enfant et les autres enfants accueillis. Investir dans ces premiers moments de l’accueil est une condition essentielle pour le bien-être de chacun. La crèche prévoit cette période de familiarisation dans les 15 jours qui précèdent l'entrée définitive de l’enfant, progressivement avec et sans ses parents, en vue de faciliter la transition entre le milieu de vie et le milieu d'accueil. Cette période s’organise de la manière suivante : 2 moments en présence du/des parent(s) (le parent reste présent auprès de son enfant, lors d’un temps d’activité, de repas, de mise au lit,…et le parent repart avec son enfant), 3 moments où l’enfant est accueilli progressivement en dehors de la présence des parents. Ce nombre de présences peut être augmenté en fonction du besoin de l’enfant ou de son parent et être revu d’un commun accord. Le montant de la période de familiarisation est convenu comme suit : En présence des parents : le temps d’accueil n’est pas facturé. En l’absence des parents : facturation au prorata du temps d’accueil de l’enfant.</text:span></text:span></text:p>
      <text:p text:style-name="Standard"><text:span text:style-name="cML6pod"><text:span text:style-name="T23">Les fournitures: </text:span></text:span><text:span text:style-name="cML2pod"><text:span text:style-name="T23">Liste de matériel fourni par : Le milieu d’accueil : Les collations de 10h et de 15h et pour les enfants inscrits en journée complète, le repas chaud. Les parents : une tenue de rechange, un gant de toilette, un essuie, des lingettes (si besoin), des langes, objet(s) personnel(s) nécessaire à la sieste comme une couverture, un doudou, un oreiller, sac de couchage,… Objets prohibés : bijoux de valeurs, chaînes, bracelets, boucles d’oreilles (excepté type perceuses).</text:span></text:span></text:p>
      <text:p text:style-name="Standard"><text:span text:style-name="cML3pod"><text:span text:style-name="T23">Les périodes d'ouvertures :</text:span></text:span><text:span text:style-name="cML2pod"><text:span text:style-name="T23"> la crèche ouvre ses portes à 7h30. L’arrivée de l’enfant est prévue entre 7h30 et 9h00. Pour des journées incomplètes, le retour de l’enfant est prévu entre 11h30 et 12h00. Pour des journées complètes, le retour de l’enfant est prévu entre 15h00 et 17h30. Les périodes annuelles de fermeture seront confirmées par le milieu d’accueil dans le courant du mois de janvier de chaque année et seront affichées dans le milieu d’accueil. Durant les vacances scolaires, les enfants seront regroupés dans une structure. Les fermetures pour formation continue seront communiquées dans les meilleurs délais. Les parents s’engagent à communiquer au milieu d’accueil leur(s) période(s) de congés annuels, avec absence de l’enfant, dans les meilleurs délais. La crèche est susceptible de fermer ses portes en cas de grève. L’information vous sera transmise en temps voulu.</text:span></text:span></text:p>
      <text:p text:style-name="Standard"><text:span text:style-name="cML3pod"><text:span text:style-name="T23"/></text:span></text:p>
      <text:p text:style-name="Standard"><text:soft-page-break/><text:span text:style-name="cML3pod"><text:span text:style-name="T23">Les modalités particulières :</text:span></text:span><text:span text:style-name="cML2pod"><text:span text:style-name="T23"> Si le début de l’accueil devait être reporté du chef des parents, en dehors d’un cas de force majeure, la participation financière des parents sera due à partir de la date d’entrée effective de l’enfant. Toute journée ou demi-journée non-prévue dans le présent contrat pourra être acceptée à titre exceptionnel, moyennant le respect de la capacité d’accueil du milieu d’accueil. L’accueil durant cette journée donnera lieu au versement d’un montant de la participation financière des parents au taux journalier. L’accueil durant cette demi-journée donnera lieu au versement d’un montant de la participation financière des parents au taux journalier. En cas d’absence de l’enfant pour raison médicale, les frais d’accueil seront déduits du montant versé. En cas de fermeture annuelle ou si la crèche n’est pas en mesure d’assurer son activité en cas de force majeure (maladie du personnel d’encadrement, dégâts au niveau de l’infrastructure,…), le montant de la participation financière des parents sera diminué du nombre de jours concernés, à l’exception des jours de fermeture pour formation continue.</text:span></text:span></text:p>
      <text:p text:style-name="Standard"><text:span text:style-name="cML4pod"><text:span text:style-name="T23">7.LE DROIT A L’IMAGE</text:span></text:span></text:p>
      <text:p text:style-name="cML7pod"><text:span text:style-name="cML2pod"><text:span text:style-name="T23">Les parents complètent le formulaire relatif à l’autorisation pour l’usage et la diffusion d’images des enfants accueillis (ex. : site internet, réseaux sociaux…). Ce formulaire sera remis aux parents par le milieu d’accueil et sera complété par ces derniers sauf si cette période est prise en compte pour l’étalement du calcul de la participation forfaitaire</text:span></text:span></text:p>
      <text:p text:style-name="Standard"><text:span text:style-name="cML4pod"><text:span text:style-name="T23">8.RÉDUCTION FISCALE DES FRAIS DE GARDE</text:span></text:span></text:p>
      <text:p text:style-name="Standard"><text:span text:style-name="cML2pod"><text:span text:style-name="T23">Conformément au Code des impôts sur les revenus, les parents peuvent déduire fiscalement leurs frais de garde pour leurs enfants de moins de 12 ans. Pour ce faire, la crèche remet aux parents l’attestation fiscale suivant le modèle transmis par l’ONE, dont le cadre I est rempli par ce dernier et le cadre II par le directeur e contenu de cette disposition est modifiable selon la législation en vigueur.</text:span></text:span></text:p>
      <text:p text:style-name="Standard"><text:span text:style-name="cML4pod"><text:span text:style-name="T23">9.ASSURANCES</text:span></text:span></text:p>
      <text:p text:style-name="Standard"><text:span text:style-name="cML2pod"><text:span text:style-name="T23">La crèche a contracté les assurances requises, en matière de fonctionnement et d’infrastructure (assurance responsabilité civile professionnelle et assurance dommages corporels).</text:span></text:span></text:p>
      <text:p text:style-name="Standard"><text:span text:style-name="cML4pod"><text:span text:style-name="T23">10.COLLABORATIONS MAISON D’ENFANTS – PARENTS – ONE</text:span></text:span></text:p>
      <text:p text:style-name="Standard"><text:span text:style-name="cML2pod"><text:span text:style-name="T23">A : PARENTS - CRÈCHE</text:span></text:span></text:p>
      <text:p text:style-name="Standard"><text:span text:style-name="cML2pod"><text:span text:style-name="T23">Les parents sont reconnus comme partenaires. La crèche organise, au moins une fois par an, des réunions de parents ou toute autre forme de participation de ceux-ci. Dans l’intérêt de l’enfant et afin de garantir la complémentarité des différents lieux de vie de l’enfant, la communication est essentielle.</text:span></text:span></text:p>
      <text:p text:style-name="Standard"><text:span text:style-name="cML2pod"><text:span text:style-name="T23">B : ONE - CRECHE</text:span></text:span></text:p>
      <text:p text:style-name="Standard"><text:span text:style-name="cML2pod"><text:span text:style-name="T23">La crèche est soumise à la surveillance de l’ONE. Les Coordinateurs accueil (m/f) sont chargés de procéder à l’accompagnement, au contrôle et à l’évaluation des conditions d’accueil, portant notamment sur l’épanouissement physique, psychique et social des enfants et des professionnels. L’ONE se tient à disposition de la crèche pour toutes les questions relatives aux conditions d’accueil.</text:span></text:span></text:p>
      <text:p text:style-name="Standard"><text:span text:style-name="cML2pod"><text:span text:style-name="T23">C : ONE - PARENTS</text:span></text:span></text:p>
      <text:p text:style-name="Standard"><text:span text:style-name="cML2pod"><text:span text:style-name="T23">Dans l’exercice de sa mission, l’ONE considère les parents comme des partenaires et reste à leur écoute. Dans les situations conflictuelles, l’ONE peut procéder à une enquête auprès des parties et les tient informées.</text:span></text:span></text:p>
      <text:p text:style-name="Standard"><text:span text:style-name="cML5pod"><text:span text:style-name="T23">11.DISPOSITIONS MÉDICALES</text:span></text:span></text:p>
      <text:p text:style-name="Standard"><text:span text:style-name="cML2pod"><text:span text:style-name="T23">ORGANISATION DU SUIVI DE LA SANTÉ La crèche informe les parents sur les modalités d’organisation du suivi de la santé de l’enfant.</text:span></text:span></text:p>
      <text:p text:style-name="Standard"><text:span text:style-name="cML2pod"><text:span text:style-name="T23">SURVEILLANCE DE LA SANTÉ Conformément à la législation, la crèche s’assure du suivi médical préventif de tous les enfants accueillis et veille à la santé de la collectivité. Le carnet de santé est l’outil de liaison entre les parents, les différents professionnels médicaux et pa­ramédicaux et à ce titre, les parents veillent à ce que ce carnet accompagne toujours l’enfant. Les parents doivent fournir un certificat d’entrée dès la période de familiarisation. Ce certificat précise les vaccinations déjà reçues, ainsi que l’état de santé de l’enfant (antécédents de santé éventuels, allergies,…). </text:span></text:span></text:p>
      <text:p text:style-name="Standard"><text:span text:style-name="cML2pod"><text:span text:style-name="T23">VACCINATION Conformément à la législation en vigueur, les enfants qui fréquentent un milieu d’accueil doivent être vaccinés, dans le respect du schéma élaboré par la Fédération Wallonie-Bruxelles. Ces vaccins sont indispensables tant pour la protection de l’enfant que pour la protection de la collectivité dans laquelle il est accueilli. Les vaccins obligatoires en milieu d’accueil sont ceux contre les maladies suivantes : poliomyélite, diphtérie, coque­luche, Haemophilus influenzae de type B, rougeole, rubéole et oreillons. L’enfant pourra être exclu du milieu d’accueil en cas de non-respect de cette obligation.D’autres vaccinations sont fortement recommandées contre les maladies suivantes : méningocoque C, hépatite B, pneumocoque et rotavirus. La crèche contrôlera régulièrement l’état vaccinal de l’enfant, notamment à l’entrée (via le certificat d’entrée) et en cours d’accueil (via le carnet de santé).</text:span></text:span></text:p>
      <text:p text:style-name="Standard"><text:span text:style-name="cML2pod"><text:span text:style-name="T23">DÉPISTAGES ET ACTIVITÉS PRÉVENTIVES À LA CONSULTATION ONE La crèche informera les parents des séances de dépistage visuel organisées au sein de la Consultation pour enfants de l’ONE la plus proche. Elle les informera d’éventuelles autres activités.</text:span></text:span></text:p>
      <text:p text:style-name="Standard"><text:span text:style-name="cML2pod"><text:span text:style-name="T23">MALADIES Si l’enfant est malade, le parent préviendra la crèche. En cas d’absence pour maladie de plus de 2 jours, un</text:span></text:span><text:span text:style-name="cML5pod"><text:span text:style-name="T23"> certificat médical</text:span></text:span><text:span text:style-name="cML2pod"><text:span text:style-name="T23"> précisant si l’enfant peut ou non fréquenter la collectivité devra être fourni à la crèche. Si un traitement doit être donné pendant l’accueil, ce dernier devra être spécifié sur le certificat médical ou dans le carnet de santé. Si l’enfant est atteint d’une maladie reprise dans le tableau d’éviction de l’ONE, l’enfant ne peut pas être accueilli. Si des symptômes de maladies apparaissent pendant les heures d’accueil, les parents en seront informés rapidement, afin de prendre les dispositions nécessaires. Aucun médicament ne sera administré sans attestation médicale, à l’exception du paracétamol en cas de fièvre. Si l’état général de l’enfant est fort altéré, même si la maladie ne fait pas partie du tableau d’éviction, sa surveillance ne peut être assurée par la crèche. L’enfant sera réadmis dès que son état général le permettra. Des solutions de «gardes alternatives » existent : entourage familial, services d’accueil d’enfants malades…</text:span></text:span></text:p>
      <text:p text:style-name="Standard"><text:span text:style-name="cML2pod"><text:span text:style-name="T23">ACCUEIL DES ENFANTS À BESOINS SPÉCIFIQUES Selon la réglementation en vigueur, l’accueil d’enfants à besoins spécifiques est assuré dans le respect des modalités fixées par l’ONE, visant à une inclusion au sein du milieu d’accueil, conforme au Code de qualité de l’accueil.</text:span></text:span></text:p>
      <text:p text:style-name="Standard"><text:soft-page-break/><text:span text:style-name="cML2pod"><text:span text:style-name="T23">URGENCES Selon l’importance des symptômes présentés par l’enfant et le degré d’urgence, la crèche appellera soit : les parents, le médecin traitant de l’enfant, les services d’urgences (112). En cas de risque nucléaire et de demande expresse des autorités compétentes, la crèche pourra administrer de l’iode stable à chaque enfant sauf indication contraire attestée par un certificat médical. En cas de contact avec un enfant atteint de méningite à méningocoque ou à Haemophilus et sur demande de la cellule de surveillance des maladies infectieuses, il pourra être administré un antibiotique préventif à l’enfant.</text:span></text:span></text:p>
      <text:p text:style-name="Standard"><text:span text:style-name="cML4pod"><text:span text:style-name="T23">12.MODALITÉS DE RÉSILIATION</text:span></text:span></text:p>
      <text:p text:style-name="Standard"><text:span text:style-name="cML2pod"><text:span text:style-name="T23">Sauf faute grave ou cas de force majeure justifiant la fin de l’accueil de l’enfant, tant la crèche que les parents peuvent mettre fin à l’accueil de l’enfant, moyennant le respect d’un préavis de 1 mois prenant cours le 1er jour du mois qui suit l’envoi de la résiliation par écrit : courrier simple, mail. Date d’envoi faisant foi. Si la résiliation est à l’initiative du parent, le préavis sera soit presté, soit payé. Si la résiliation est à l’initiative de la crèche, celle-ci-ci doit permettre la poursuite de l’accueil de l’enfant durant la durée du préavis, le parent pouvant y renoncer. Toute décision visant à mettre un terme anticipativement à l’accueil de l’enfant, ne peut se justifier que pour des motifs pertinents et objectivables, tels que, notamment, le non-respect des obligations contractuelles ou financières. L’avance forfaitaire sera remboursée aux parents dans le mois suivant la fin de l’accueil, pour autant que toutes les obligations contractuelles aient été remplies.</text:span></text:span></text:p>
      <text:p text:style-name="Standard"><text:span text:style-name="cML4pod"><text:span text:style-name="T23">13.AVENANTS</text:span></text:span></text:p>
      <text:p text:style-name="Standard"><text:span text:style-name="cML2pod"><text:span text:style-name="T23">Les modalités du contrat peuvent être revues de commun accord entre les parties, notamment si les conditions de l’accueil sont modifiées. Cette modification fera l’objet d’un avenant au contrat signé par les parties.</text:span></text:span></text:p>
      <text:p text:style-name="Standard"><text:span text:style-name="cML4pod"><text:span text:style-name="T23">14.LITIGES</text:span></text:span></text:p>
      <text:p text:style-name="Standard"><text:span text:style-name="cML2pod"><text:span text:style-name="T23">En cas de rupture du contrat donnant lieu à un litige, les parties veilleront à privilégier la voie amiable. L’ONE reste l’organe compétent pour les matières qui lui incombent. Si la voie judiciaire était néanmoins envisagée, les démarches sont à introduire auprès des cours et tribunaux compétents.</text:span></text:span></text:p>
      <text:p text:style-name="Standard"><text:span text:style-name="cML1pod"><text:span text:style-name="T23">II. DISPOSITIONS PARTICULIÈRES</text:span></text:span></text:p>
      <text:p text:style-name="P11">Le contrat d’accueil est établi entre :</text:p>
      <text:p text:style-name="Standard"><text:span text:style-name="cML4pod"><text:span text:style-name="T23">1.IDENTIFICATION DU LIEU D’ACCUEIL</text:span></text:span></text:p>
      <text:p text:style-name="Standard"><text:span text:style-name="cML2pod"><text:span text:style-name="T23">Nom du lieu d'accueil: Crèche "Place aux Enfants" - Crèche de Romsée<text:line-break/>Adresse : Rue de la Cité, 34 à 4621 Retinne - Rue de l'Enseignement à 4624 Romsée<text:line-break/>Personne de contact / téléphone : 04/278 52 45 - 0494/59 06 30                                                                                           </text:span></text:span></text:p>
      <text:p text:style-name="P20"><text:span text:style-name="cML2pod"><text:span text:style-name="T23">Représenté par : ANCION Thierry Bourgmestre de la Commune de Fléron - 04/355.91.00 </text:span></text:span><text:a xlink:type="simple" xlink:href="mailto:-bourgmestre@fleron.be" text:style-name="Internet_20_link" text:visited-style-name="Visited_20_Internet_20_Link"><text:span text:style-name="cML2pod"><text:span text:style-name="T23">-bourgmestre@fleron.be</text:span></text:span></text:a></text:p>
      <text:p text:style-name="P20"><text:span text:style-name="cML2pod"><text:span text:style-name="T23">Personne de contact : SPABECK Noémie - 04 355 91 25 - noemie.spabeck@fleron.be</text:span></text:span></text:p>
      <text:p text:style-name="Standard"><text:span text:style-name="cML2pod"><text:span text:style-name="T23">Et</text:span></text:span></text:p>
      <text:p text:style-name="Standard"><text:span text:style-name="cML4pod"><text:span text:style-name="T23">2.IDENTIFICATION DU(DES) PARENT(S)/OU DE LA(DES) PERSONNE(S) QUI CONFIE(NT) L’ENFANT</text:span></text:span></text:p>
      <table:table table:name="OCW_Table07a2f59700f44d48924c98d1b3b18f6f" table:style-name="OCW_5f_Table07a2f59700f44d48924c98d1b3b18f6f">
        <table:table-column table:style-name="OCW_5f_Table07a2f59700f44d48924c98d1b3b18f6f.A" table:number-columns-repeated="2"/>
        <table:table-row table:style-name="TableLine2021224225616">
          <table:table-cell table:style-name="OCW_5f_Table07a2f59700f44d48924c98d1b3b18f6f.A1" office:value-type="string">
            <text:p text:style-name="Table_20_cell"><text:span text:style-name="cML2pod"><text:span text:style-name="T23">Nom :</text:span></text:span></text:p>
            <text:p text:style-name="Table_20_cell"><text:span text:style-name="cML2pod"><text:span text:style-name="T23">Adresse :</text:span></text:span></text:p>
            <text:p text:style-name="Table_20_cell"><text:span text:style-name="cML2pod"><text:span text:style-name="T23">Téléphone en cas d’urgence :</text:span></text:span></text:p>
            <text:p text:style-name="Table_20_cell"><text:span text:style-name="cML2pod"><text:span text:style-name="T23">E-mail :</text:span></text:span></text:p>
          </table:table-cell>
          <table:table-cell table:style-name="OCW_5f_Table07a2f59700f44d48924c98d1b3b18f6f.A1" office:value-type="string">
            <text:p text:style-name="Table_20_cell"><text:span text:style-name="cML2pod"><text:span text:style-name="T23">Nom :</text:span></text:span></text:p>
            <text:p text:style-name="Table_20_cell"><text:span text:style-name="cML2pod"><text:span text:style-name="T23">Adresse :</text:span></text:span></text:p>
            <text:p text:style-name="Table_20_cell"><text:span text:style-name="cML2pod"><text:span text:style-name="T23">Téléphone en cas d’urgence :</text:span></text:span></text:p>
            <text:p text:style-name="Table_20_cell"><text:span text:style-name="cML2pod"><text:span text:style-name="T23">E-mail :</text:span></text:span></text:p>
          </table:table-cell>
        </table:table-row>
      </table:table>
      <text:p text:style-name="Standard"><text:span text:style-name="T23"><text:line-break/></text:span><text:span text:style-name="cML4pod"><text:span text:style-name="T23">3.IDENTIFICATION DE LA(DES) PERSONNE(S) DE PLUS DE 16 ANS (AUTRE(S) QUE LES PARENTS) QUI CONDUI(SEN)T L’ENFANT ET VIEN(NEN)T LE RECHERCHER.</text:span></text:span></text:p>
      <text:p text:style-name="Standard"><text:span text:style-name="cML2pod"><text:span text:style-name="T23">Nom :                                Prénom :</text:span></text:span></text:p>
      <text:p text:style-name="Standard"><text:span text:style-name="cML2pod"><text:span text:style-name="T23">Téléphone :</text:span></text:span></text:p>
      <text:p text:style-name="Standard"><text:span text:style-name="cML2pod"><text:span text:style-name="T23">Nom :                                Prénom :</text:span></text:span></text:p>
      <text:p text:style-name="Standard"><text:span text:style-name="cML2pod"><text:span text:style-name="T23">Téléphone :</text:span></text:span></text:p>
      <text:p text:style-name="Standard"><text:span text:style-name="cML4pod"><text:span text:style-name="T23">4.IDENTIFICATION DE L’ENFANT</text:span></text:span></text:p>
      <text:p text:style-name="Standard"><text:span text:style-name="cML2pod"><text:span text:style-name="T23">Nom :</text:span></text:span></text:p>
      <text:p text:style-name="Standard"><text:span text:style-name="cML2pod"><text:span text:style-name="T23">Prénom :</text:span></text:span></text:p>
      <text:p text:style-name="Standard"><text:span text:style-name="cML2pod"><text:span text:style-name="T23">Dates de naissance :</text:span></text:span></text:p>
      <text:p text:style-name="Standard"><text:span text:style-name="cML2pod"><text:span text:style-name="T23">Résidence habituelle :</text:span></text:span></text:p>
      <text:p text:style-name="Standard"><text:span text:style-name="cML3pod"><text:span text:style-name="T23">5. HORAIRES D’ACCUEIL DE L’ENFANT</text:span></text:span></text:p>
      <text:p text:style-name="Standard"><text:span text:style-name="cML2pod"><text:span text:style-name="T23">Le crèche accueille l’enfant à raison de ………. jours et/ou ………. demi-jours par semaine, de ………. jours et/ou ………. demi-jours par mois. Ce contrat est conclu pour la période du ……../……./…………. au……../……./……….selon l’horaire suivant :</text:span></text:span></text:p>
      <table:table table:name="OCW_Table3fe23a08911447d49b7c840658726816" table:style-name="OCW_5f_Table3fe23a08911447d49b7c840658726816">
        <table:table-column table:style-name="OCW_5f_Table3fe23a08911447d49b7c840658726816.A"/>
        <table:table-column table:style-name="OCW_5f_Table3fe23a08911447d49b7c840658726816.B"/>
        <table:table-column table:style-name="OCW_5f_Table3fe23a08911447d49b7c840658726816.C"/>
        <table:table-row table:style-name="TableLine2021224218544">
          <table:table-cell table:style-name="OCW_5f_Table3fe23a08911447d49b7c840658726816.A1" office:value-type="string">
            <text:p text:style-name="cML9pod"><text:span text:style-name="cML2pod"><text:span text:style-name="T23">LUNDI</text:span></text:span></text:p>
          </table:table-cell>
          <table:table-cell table:style-name="OCW_5f_Table3fe23a08911447d49b7c840658726816.A1" office:value-type="string">
            <text:p text:style-name="Table_20_cell"><text:span text:style-name="cML2pod"><text:span text:style-name="T23">Matinée</text:span></text:span></text:p>
          </table:table-cell>
          <table:table-cell table:style-name="OCW_5f_Table3fe23a08911447d49b7c840658726816.A1" office:value-type="string">
            <text:p text:style-name="Table_20_cell"><text:span text:style-name="cML2pod"><text:span text:style-name="T23">Journée</text:span></text:span></text:p>
          </table:table-cell>
        </table:table-row>
        <table:table-row table:style-name="TableLine2021224222080">
          <table:table-cell table:style-name="OCW_5f_Table3fe23a08911447d49b7c840658726816.A1" office:value-type="string">
            <text:p text:style-name="cML9pod"><text:span text:style-name="cML2pod"><text:span text:style-name="T23">MARDI </text:span></text:span></text:p>
          </table:table-cell>
          <table:table-cell table:style-name="OCW_5f_Table3fe23a08911447d49b7c840658726816.A1" office:value-type="string">
            <text:p text:style-name="Table_20_cell"><text:span text:style-name="cML2pod"><text:span text:style-name="T23">Matinée</text:span></text:span></text:p>
          </table:table-cell>
          <table:table-cell table:style-name="OCW_5f_Table3fe23a08911447d49b7c840658726816.A1" office:value-type="string">
            <text:p text:style-name="Table_20_cell"><text:span text:style-name="cML2pod"><text:span text:style-name="T23">Journée</text:span></text:span></text:p>
          </table:table-cell>
        </table:table-row>
        <table:table-row table:style-name="TableLine2021224223712">
          <table:table-cell table:style-name="OCW_5f_Table3fe23a08911447d49b7c840658726816.A1" office:value-type="string">
            <text:p text:style-name="cML9pod"><text:span text:style-name="cML2pod"><text:span text:style-name="T23">MERCREDI</text:span></text:span></text:p>
          </table:table-cell>
          <table:table-cell table:style-name="OCW_5f_Table3fe23a08911447d49b7c840658726816.A1" office:value-type="string">
            <text:p text:style-name="Table_20_cell"><text:span text:style-name="cML2pod"><text:span text:style-name="T23">Matinée</text:span></text:span></text:p>
          </table:table-cell>
          <table:table-cell table:style-name="OCW_5f_Table3fe23a08911447d49b7c840658726816.A1" office:value-type="string">
            <text:p text:style-name="Table_20_cell"><text:span text:style-name="cML2pod"><text:span text:style-name="T23">Journée</text:span></text:span></text:p>
          </table:table-cell>
        </table:table-row>
        <table:table-row table:style-name="TableLine2021224220176">
          <table:table-cell table:style-name="OCW_5f_Table3fe23a08911447d49b7c840658726816.A1" office:value-type="string">
            <text:p text:style-name="cML9pod"><text:span text:style-name="cML2pod"><text:span text:style-name="T23">JEUDI</text:span></text:span></text:p>
          </table:table-cell>
          <table:table-cell table:style-name="OCW_5f_Table3fe23a08911447d49b7c840658726816.A1" office:value-type="string">
            <text:p text:style-name="Table_20_cell"><text:span text:style-name="cML2pod"><text:span text:style-name="T23">Matinée</text:span></text:span></text:p>
          </table:table-cell>
          <table:table-cell table:style-name="OCW_5f_Table3fe23a08911447d49b7c840658726816.A1" office:value-type="string">
            <text:p text:style-name="Table_20_cell"><text:span text:style-name="cML2pod"><text:span text:style-name="T23">Journée</text:span></text:span></text:p>
          </table:table-cell>
        </table:table-row>
        <table:table-row table:style-name="TableLine2021224212560">
          <table:table-cell table:style-name="OCW_5f_Table3fe23a08911447d49b7c840658726816.A1" office:value-type="string">
            <text:p text:style-name="cML9pod"><text:span text:style-name="cML2pod"><text:span text:style-name="T23">VENDREDI</text:span></text:span></text:p>
          </table:table-cell>
          <table:table-cell table:style-name="OCW_5f_Table3fe23a08911447d49b7c840658726816.A1" office:value-type="string">
            <text:p text:style-name="Table_20_cell"><text:span text:style-name="cML2pod"><text:span text:style-name="T23">Matinée</text:span></text:span></text:p>
          </table:table-cell>
          <table:table-cell table:style-name="OCW_5f_Table3fe23a08911447d49b7c840658726816.A1" office:value-type="string">
            <text:p text:style-name="Table_20_cell"><text:span text:style-name="cML2pod"><text:span text:style-name="T23">Journée</text:span></text:span></text:p>
          </table:table-cell>
        </table:table-row>
      </table:table>
      <text:p text:style-name="Standard"><text:span text:style-name="cML2pod"><text:span text:style-name="T23">En cas d’horaires variables, le parent responsable devra en informer le Service de la Petite Enfance au minimum une semaine à l’avance de préférence par </text:span></text:span><text:span text:style-name="cML3pod"><text:span text:style-name="T23">courriel à l’adresse noemie.spabeck@fleron.be ou par téléphone au 04/355.91.25 ou 0496/26.58.09.</text:span></text:span></text:p>
      <text:p text:style-name="Standard"><text:span text:style-name="cML4pod"><text:span text:style-name="T23">6.MODALITÉS DE PAIEMENT</text:span></text:span></text:p>
      <text:p text:style-name="Standard"><text:span text:style-name="cML2pod"><text:span text:style-name="T23">AVANCE FORFAITAIRE : L’avance forfaitaire s’élève à 1 mois équivalent temps plein en fonction de le PFP ……..,……..€ Celle-ci est versée : Sur le compte bancaire BE45 0910 1900 8389 – Nom et Prénom de l’enfant caution ME, en liquide, avec délivrance d’un reçu.</text:span></text:span></text:p>
      <text:p text:style-name="Standard"><text:soft-page-break/><text:span text:style-name="cML2pod"><text:span text:style-name="T23">PARTICIPATION FINANCIÈRE DES PARENTS : Selon l’horaire défini au point 5 du présent contrat, le montant fixé pour l’accueil s’élève à : Tarif de ……..,…. €/jour Tarif de ……..,…. €/matinée. Le montant est à verser sur le compte bancaire dans les 15 jours après la date d’envoi avec la communication indiquée sur le virement de la facture.</text:span></text:span></text:p>
      <text:p text:style-name="Standard"><text:span text:style-name="cML4pod"><text:span text:style-name="T23">7.ENGAGEMENT CONTRACTUEL</text:span></text:span></text:p>
      <text:p text:style-name="Standard"><text:span text:style-name="cML2pod"><text:span text:style-name="T23">Les parents déclarent avoir eu connaissance du projet d’accueil, s’engagent à le respecter et y adhèrent. Pour accord, Fait en deux exemplaires à Fléron, le ….../….../………... chacune des parties reconnaissant avoir reçu le sien. Signature du (des) parents : Signature du responsable du milieu d’accueil:</text:span></text:span></text:p>
      <text:p text:style-name="Standard"><text:span text:style-name="cML2pod"><text:span text:style-name="T23">Le milieu d’accueil respecte la vie privée. Les données à caractère personnel recueillies dans le présent document sont indispensables à la bonne gestion de l’accueil de votre enfant et sont traitées conformément aux dispositions de la loi du 30 juillet 2018 relative à la protection des personnes physiques à l'égard des traitements de données à caractère personnel et au Règlement (UE) 2016/679 du Parlement européen et du Conseil du 27 avril 2016 relatif à la protection des personnes physiques à l'égard du traitement des données à caractère personnel et à la libre circulation de ces données (RGPD).</text:span></text:span></text:p>
      <text:p text:style-name="Standard"><text:span text:style-name="cML2pod"><text:span text:style-name="T23">Concrètement, cela signifie notamment que : les données à caractère personnel ne peuvent être recueillies et traitées que dans les buts susmentionnés ; les données à caractère personnel ne seront pas communiquées à des tiers ; vous avez le droit de consulter vos données personnelles et vous pouvez vérifier leur exactitude et faire corriger les éventuelles erreurs les concernant. A cet effet, vous pouvez prendre contact à l’adresse : Administration Communal de Fléron - MEULENBERG Marine - Rue François Lapierre 19 4620 Fléron</text:span></text:span></text:p>
      <text:p text:style-name="cML10pod"><text:span text:style-name="cML3pod"><text:span text:style-name="T23">ANNEXES</text:span></text:span></text:p>
      <text:p text:style-name="P20"><text:span text:style-name="cML2pod"><text:span text:style-name="T23">Annexe 2 : Autorisation parentale pour la prise et/ou la diffusion de photographies et/ou la réalisation et diffusion de vidéos<text:line-break/>Annexe 3 : Communication aux parents<text:line-break/>Annexe 4 : Certificat d'entrée en milieu d'accueil<text:line-break/>Annexe 5 : Certificat de maladie<text:line-break/>Annexe 6 : Tableau d'éviction<text:line-break/>Annexe 7 : Organisation et suivi de la santé </text:span></text:span></text:p>
      <text:p text:style-name="P20"><text:span text:style-name="cML2pod"><text:span text:style-name="T23">Annexe 8 : Autorisation de vaccination"</text:span></text:span></text:p>
      <text:p text:style-name="Standard"><text:span text:style-name="cML1pod"><text:span text:style-name="T23">Art. 3.</text:span></text:span><text:span text:style-name="T23"><text:line-break/>De charger le Collège communal de l'exécution de la présente.</text:span></text:p>
      <text:p text:style-name="P30"><text:span text:style-name="T8">5</text:span><text:span text:style-name="T9">ème </text:span>OBJET - 1.857.073.521.8 - FABRIQUE D'ÉGLISE DE LA PAROISSE SAINT-ANTOINE DE PADOUE À MAGNÉE - COMPTE 2020 : APPROBATION</text:p>
      <text:p text:style-name="P22">Le Conseil,</text:p>
      <text:p text:style-name="P11">Vu le décret impérial du 30/12/1809 concernant les Fabriques d'église ;</text:p>
      <text:p text:style-name="P11">Vu l'article 3 de la loi du 04/03/1870 sur le Temporel des Cultes, tels que modifiés par la loi du 10 mars 1999 parue au Moniteur belge du 23/04/1999 ;</text:p>
      <text:p text:style-name="P11">Vu les articles L3162-1 à L3162-3 du Code de la Démocratie locale et de la Décentralisation ;</text:p>
      <text:p text:style-name="P11">Vu le compte de l'exercice 2020 tel qu'arrêté par le Conseil de la Fabrique d'église de la Paroisse Saint-Antoine de Padoue à Magnée en date du 05/03/2021, parvenu à l'Administration communale de Fléron le 25/03/2021 ;</text:p>
      <text:p text:style-name="P11">Vu le rapport du Chef diocésain dressé en date du 25/03/2021, attestant de l'approbation dudit compte, moyennant la remarque (mineure) suivante :</text:p>
      <text:p text:style-name="P11">" D20 imputation du traitement nettoyage église pour 238 euros (au lieu de D26) ;</text:p>
      <text:p text:style-name="P11">Entendu Monsieur Romain Sgarito, cinquième Echevin, ayant les cultes dans ses attributions, en ses explications et commentaires sur ledit compte de l'exercice 2020 ;</text:p>
      <text:p text:style-name="P11"/>
      <text:p text:style-name="P11">Après en avoir délibéré ;</text:p>
      <text:p text:style-name="P11">DÉCIDE</text:p>
      <text:p text:style-name="P11">par 13 voix pour (Groupes IC FLÉRON), 0 voix contre, 10 abstentions (Groupes PS et ÉCOLO),</text:p>
      <text:p text:style-name="Standard"><text:span text:style-name="cML1pod"><text:span text:style-name="T23"/></text:span></text:p>
      <text:p text:style-name="Standard"><text:span text:style-name="cML1pod"><text:span text:style-name="T23">Article 1er</text:span></text:span><text:span text:style-name="T23"><text:line-break/>D'approuver le compte pour l'exercice 2020 de la Fabrique d'église de la Paroisse Saint-Antoine de Padoue à Magnée rectifié comme suit :</text:span></text:p>
      <table:table table:name="OCW_Tabled1425663cda542ee992c865981afd820" table:style-name="OCW_5f_Tabled1425663cda542ee992c865981afd820">
        <table:table-column table:style-name="OCW_5f_Tabled1425663cda542ee992c865981afd820.A"/>
        <table:table-column table:style-name="OCW_5f_Tabled1425663cda542ee992c865981afd820.B"/>
        <table:table-row table:style-name="TableLine2021224223984">
          <table:table-cell table:style-name="OCW_5f_Tabled1425663cda542ee992c865981afd820.A1" office:value-type="string">
            <text:p text:style-name="P33">Recettes</text:p>
          </table:table-cell>
          <table:table-cell table:style-name="OCW_5f_Tabled1425663cda542ee992c865981afd820.A1" office:value-type="string">
            <text:p text:style-name="P34">18.912,53 €</text:p>
          </table:table-cell>
        </table:table-row>
        <table:table-row table:style-name="TableLine2021224222896">
          <table:table-cell table:style-name="OCW_5f_Tabled1425663cda542ee992c865981afd820.A1" office:value-type="string">
            <text:p text:style-name="P33">Dépenses</text:p>
          </table:table-cell>
          <table:table-cell table:style-name="OCW_5f_Tabled1425663cda542ee992c865981afd820.A1" office:value-type="string">
            <text:p text:style-name="P34">18.897,26 €</text:p>
          </table:table-cell>
        </table:table-row>
        <table:table-row table:style-name="TableLine2021224224256">
          <table:table-cell table:style-name="OCW_5f_Tabled1425663cda542ee992c865981afd820.A1" office:value-type="string">
            <text:p text:style-name="P33">Excédent</text:p>
          </table:table-cell>
          <table:table-cell table:style-name="OCW_5f_Tabled1425663cda542ee992c865981afd820.A1" office:value-type="string">
            <text:p text:style-name="P34">15,27 €</text:p>
          </table:table-cell>
        </table:table-row>
      </table:table>
      <text:p text:style-name="P11">Supplément communal : 4.779,65 euros.</text:p>
      <text:p text:style-name="Standard"><text:span text:style-name="cML1pod"><text:span text:style-name="T23">Art. 2</text:span></text:span><text:span text:style-name="T23"><text:line-break/>En application de l'article L3162-3 du Code de la Démocratie locale et de la Décentralisation, un recours peut être introduit auprès du Gouverneur dans les trente jours de la réception de la décision de l'autorité de Tutelle ;</text:span></text:p>
      <text:p text:style-name="Standard"><text:span text:style-name="cML1pod"><text:span text:style-name="T23">Art. 3</text:span></text:span><text:span text:style-name="T23"><text:line-break/>De notifier la présente délibération à l'établissement cultuel local et à l'organe représentatif agréé.</text:span></text:p>
      <text:p text:style-name="P30"><text:span text:style-name="T8"/></text:p>
      <text:p text:style-name="P30"><text:soft-page-break/><text:span text:style-name="T8">6</text:span><text:span text:style-name="T9">ème </text:span>OBJET - 1.857.073.521.8 - FABRIQUE D'ÉGLISE DE LA PAROISSE SAINT-DENIS À FLÉRON - COMPTE 2020 : APPROBATION</text:p>
      <text:p text:style-name="P22">Le Conseil,</text:p>
      <text:p text:style-name="P11">Vu le décret impérial du 30/12/1809 concernant les Fabriques d'église ;</text:p>
      <text:p text:style-name="P11">Vu l'article 3 de la loi du 04/03/1870 sur le Temporel des Cultes, tels que modifiés par la loi du 10 mars 1999 parue au Moniteur belge du 23/04/1999 ;</text:p>
      <text:p text:style-name="P11">Vu les articles L3162-1 à L3162-3 du Code de la Démocratie locale et de la Décentralisation ;</text:p>
      <text:p text:style-name="P11">Vu le compte de l'exercice 2020 tel qu'arrêté par le Conseil de la Fabrique d'église de la Paroisse Saint-Denis à Fléron en date du 23/02/2021, parvenu à l'Administration communale de Fléron le 22/03/2021 ;</text:p>
      <text:p text:style-name="P11">Vu le rapport du Chef diocésain dressé en date du 24/03/2021, attestant de l'approbation dudit compte, sous réserve des remarques suivantes :</text:p>
      <text:p text:style-name="P11">- article D58 :grosse réparation pour 14.821,45 € du mur d'enceinte non prévisible au budget,<text:line-break/>- manque un récapitulatif clair des soldes des différents comptes bancaires ;</text:p>
      <text:p text:style-name="P11">Vu la rectification effectuée à l'article R21 (emprunts) au montant de 14.359,54 € (+ 10 €) afin d'atteindre le montant de la conversion de l'OC n° 2 en prêt (pour rappel, 21.240,46 € avaient été financés par emprunt au compte 2019) ;</text:p>
      <text:p text:style-name="P11">Entendu Monsieur Romain Sgarito, cinquième Échevin, ayant les cultes dans ses attributions, en ses explications et commentaires sur ledit compte de l'exercice 2020 ;</text:p>
      <text:p text:style-name="P11"/>
      <text:p text:style-name="P11">Après en avoir délibéré ;</text:p>
      <text:p text:style-name="P11">DÉCIDE</text:p>
      <text:p text:style-name="P11">par 23 voix pour, 0 voix contre, 0 abstention,</text:p>
      <text:p text:style-name="Standard"><text:span text:style-name="cML1pod"><text:span text:style-name="T23"/></text:span></text:p>
      <text:p text:style-name="P20"><text:span text:style-name="cML1pod"><text:span text:style-name="T23">Article 1er</text:span></text:span><text:span text:style-name="T23"><text:line-break/>D'approuver le compte pour l'exercice 2020 de la Fabrique d'église de la Paroisse Saint-Denis à Fléron, tel que modifié, comme </text:span></text:p>
      <text:p text:style-name="P36">suit :</text:p>
      <table:table table:name="OCW_Table5da4315fe2334d40a696b41238d0535b" table:style-name="OCW_5f_Table5da4315fe2334d40a696b41238d0535b">
        <table:table-column table:style-name="OCW_5f_Table5da4315fe2334d40a696b41238d0535b.A"/>
        <table:table-column table:style-name="OCW_5f_Table5da4315fe2334d40a696b41238d0535b.B"/>
        <table:table-row table:style-name="TableLine2021224220448">
          <table:table-cell table:style-name="OCW_5f_Table5da4315fe2334d40a696b41238d0535b.A1" office:value-type="string">
            <text:p text:style-name="P33">Recettes</text:p>
          </table:table-cell>
          <table:table-cell table:style-name="OCW_5f_Table5da4315fe2334d40a696b41238d0535b.A1" office:value-type="string">
            <text:p text:style-name="P34">46.124,56 €</text:p>
          </table:table-cell>
        </table:table-row>
        <table:table-row table:style-name="TableLine2021224210112">
          <table:table-cell table:style-name="OCW_5f_Table5da4315fe2334d40a696b41238d0535b.A1" office:value-type="string">
            <text:p text:style-name="P33">Dépenses</text:p>
          </table:table-cell>
          <table:table-cell table:style-name="OCW_5f_Table5da4315fe2334d40a696b41238d0535b.A1" office:value-type="string">
            <text:p text:style-name="P34">35.249,03 €</text:p>
          </table:table-cell>
        </table:table-row>
        <table:table-row table:style-name="TableLine2021224216096">
          <table:table-cell table:style-name="OCW_5f_Table5da4315fe2334d40a696b41238d0535b.A1" office:value-type="string">
            <text:p text:style-name="P33">Excédent</text:p>
          </table:table-cell>
          <table:table-cell table:style-name="OCW_5f_Table5da4315fe2334d40a696b41238d0535b.A1" office:value-type="string">
            <text:p text:style-name="P34">10.875,53 €</text:p>
          </table:table-cell>
        </table:table-row>
      </table:table>
      <text:p text:style-name="P11">Supplément communal : 12.393,59 euros.</text:p>
      <text:p text:style-name="Standard"><text:span text:style-name="cML1pod"><text:span text:style-name="T23">Art. 2</text:span></text:span><text:span text:style-name="T23"><text:line-break/>En application de l'article L3162-3 du Code de la Démocratie locale et de la Décentralisation, un recours peut être introduit auprès du Gouverneur dans les trente jours de la réception de la décision de l'autorité de Tutelle ;</text:span></text:p>
      <text:p text:style-name="Standard"><text:span text:style-name="cML1pod"><text:span text:style-name="T23">Art. 3</text:span></text:span><text:span text:style-name="T23"><text:line-break/>De notifier la présente délibération à l'établissement cultuel local et à l'organe représentatif agréé.</text:span></text:p>
      <text:p text:style-name="P30"><text:span text:style-name="T8">7</text:span><text:span text:style-name="T9">ème </text:span>OBJET - 1.857.073.521.8 - FABRIQUE D'ÉGLISE DE LA PAROISSE NOTRE-DAME À ROMSÉE - COMPTE 2020 : APPROBATION</text:p>
      <text:p text:style-name="P22">Le Conseil,</text:p>
      <text:p text:style-name="P11">Vu le décret impérial du 30/12/1809 concernant les Fabriques d'église ;</text:p>
      <text:p text:style-name="P11">Vu l'article 3 de la loi du 04/03/1870 sur le Temporel des Cultes, tels que modifiés par la loi du 10 mars 1999 parue au Moniteur belge du 23/04/1999 ;</text:p>
      <text:p text:style-name="P11">Vu les articles L3162-1 à L3162-3 du Code de la Démocratie locale et de la Décentralisation ;</text:p>
      <text:p text:style-name="P11">Vu le compte de l'exercice 2020 tel qu'arrêté par le Conseil de la Fabrique d'église de la Paroisse Notre-Dame à Romsée en date du 25/02/2021 et parvenu à l'Administration communale de Fléron le 25/03/2021 ;</text:p>
      <text:p text:style-name="P11">Vu le rapport du Chef diocésain du 24/03/2021, attestant de l'approbation dudit compte moyennant la modification suivante :</text:p>
      <text:p text:style-name="P11">- article D49 : 502,15 euros au lieu de 0,00 euros afin de s'aligner sur le résultat final du compte de La poste ;</text:p>
      <text:p text:style-name="P11">Entendu Monsieur Romain Sgarito, cinquième Échevin, ayant les cultes dans ses attributions, en ses explications et commentaires sur ledit compte de l'exercice 2020 ;</text:p>
      <text:p text:style-name="P11"/>
      <text:p text:style-name="P11">Après en avoir délibéré ;</text:p>
      <text:p text:style-name="P11">DÉCIDE</text:p>
      <text:p text:style-name="P11">par 23 voix pour, 0 voix contre et 0 abstention;</text:p>
      <text:p text:style-name="Standard"><text:span text:style-name="cML1pod"><text:span text:style-name="T23"/></text:span></text:p>
      <text:p text:style-name="Standard"><text:span text:style-name="cML1pod"><text:span text:style-name="T23">Article 1er</text:span></text:span><text:span text:style-name="T23"><text:line-break/>D'approuver le compte pour l'exercice 2020 de la Fabrique d'église de la Paroisse Notre-Dame à Romsée tel qu'arrêté par son Conseil de Fabrique en séance du 25/02/2021 et modifié par l'Évêché de Liège, se clôturant comme suit :</text:span></text:p>
      <table:table table:name="OCW_Tableb690dcaf52f1464495cdf616818ca37a" table:style-name="OCW_5f_Tableb690dcaf52f1464495cdf616818ca37a">
        <table:table-column table:style-name="OCW_5f_Tableb690dcaf52f1464495cdf616818ca37a.A"/>
        <table:table-column table:style-name="OCW_5f_Tableb690dcaf52f1464495cdf616818ca37a.B"/>
        <table:table-row table:style-name="TableLine2021224217184">
          <table:table-cell table:style-name="OCW_5f_Tableb690dcaf52f1464495cdf616818ca37a.A1" office:value-type="string">
            <text:p text:style-name="P33">Recettes</text:p>
          </table:table-cell>
          <table:table-cell table:style-name="OCW_5f_Tableb690dcaf52f1464495cdf616818ca37a.A1" office:value-type="string">
            <text:p text:style-name="P33">10.505,31 euros</text:p>
          </table:table-cell>
        </table:table-row>
        <table:table-row table:style-name="TableLine2021224216640">
          <table:table-cell table:style-name="OCW_5f_Tableb690dcaf52f1464495cdf616818ca37a.A1" office:value-type="string">
            <text:p text:style-name="P33">Dépenses</text:p>
          </table:table-cell>
          <table:table-cell table:style-name="OCW_5f_Tableb690dcaf52f1464495cdf616818ca37a.A1" office:value-type="string">
            <text:p text:style-name="P33"> 6.005,69 euros</text:p>
          </table:table-cell>
        </table:table-row>
        <table:table-row table:style-name="TableLine2021224219088">
          <table:table-cell table:style-name="OCW_5f_Tableb690dcaf52f1464495cdf616818ca37a.A1" office:value-type="string">
            <text:p text:style-name="P33">Excédent</text:p>
          </table:table-cell>
          <table:table-cell table:style-name="OCW_5f_Tableb690dcaf52f1464495cdf616818ca37a.A1" office:value-type="string">
            <text:p text:style-name="P33"> 4.499,62 euros</text:p>
          </table:table-cell>
        </table:table-row>
      </table:table>
      <text:p text:style-name="P11">Supplément communal : 7.355 EUROS.</text:p>
      <text:p text:style-name="Standard"><text:soft-page-break/><text:span text:style-name="cML1pod"><text:span text:style-name="T23">Art. 2</text:span></text:span><text:span text:style-name="T23"><text:line-break/>En application de l'article L3162-3 du Code de la Démocratie locale et de la Décentralisation, un recours peut être introduit auprès du Gouverneur dans les trente jours de la réception de la décision de l'autorité de Tutelle ;</text:span></text:p>
      <text:p text:style-name="Standard"><text:span text:style-name="cML1pod"><text:span text:style-name="T23">Art. 3</text:span></text:span><text:span text:style-name="T23"><text:line-break/>De notifier la présente délibération à l'établissement cultuel local et à l'organe représentatif agréé.</text:span></text:p>
      <text:p text:style-name="P30"><text:span text:style-name="T8">8</text:span><text:span text:style-name="T9">ème </text:span>OBJET - 1.857.073.521.8 - FABRIQUE D'ÉGLISE DE LA PAROISSE SAINTE-JULIENNE À RETINNE - COMPTE 2020 : APPROBATION</text:p>
      <text:p text:style-name="P22">Le Conseil,</text:p>
      <text:p text:style-name="P11">Vu le décret impérial du 30/12/1809 concernant les Fabriques d'église ;</text:p>
      <text:p text:style-name="P11">Vu l'article 3 de la loi du 04/03/1870 sur le Temporel des Cultes, tels que modifiés par la loi du 10 mars 1999 parue au Moniteur belge du 23/04/1999 ;</text:p>
      <text:p text:style-name="P11">Vu les articles L3162-1 à L3162-3 du Code de la Démocratie locale et de la Décentralisation ;</text:p>
      <text:p text:style-name="P11">Vu le compte de l'exercice 2020 tel qu'arrêté par le Conseil de la Fabrique d'église de la Paroisse Sainte-Julienne à Retinne en date du 09/03/2021 et parvenu à l'Administration communale de Fléron le 16/03/2021 ;</text:p>
      <text:p text:style-name="P11">Entendu Monsieur Romain Sgarito, cinquième Échevin, ayant les cultes dans ses attributions, en ses explications et commentaires sur ledit compte de l'exercice 2020 ;</text:p>
      <text:p text:style-name="P11"/>
      <text:p text:style-name="P11">Après en avoir délibéré ;</text:p>
      <text:p text:style-name="P11">DÉCIDE</text:p>
      <text:p text:style-name="P11">par 23 voix pour, 0 voix contre et 0 abstention,</text:p>
      <text:p text:style-name="Standard"><text:span text:style-name="cML1pod"><text:span text:style-name="T23"/></text:span></text:p>
      <text:p text:style-name="Standard"><text:span text:style-name="cML1pod"><text:span text:style-name="T23">Article 1er</text:span></text:span><text:span text:style-name="T23"><text:line-break/>D'approuver le compte pour l'exercice 2020 de la Fabrique d'église de la Paroisse Sainte-Julienne à Retinne tel qu'arrêté par son Conseil de Fabrique en séance du 09/03/2021 comme suit :</text:span></text:p>
      <table:table table:name="OCW_Table56471de1f4f94f9e83bcf8f44e20635f" table:style-name="OCW_5f_Table56471de1f4f94f9e83bcf8f44e20635f">
        <table:table-column table:style-name="OCW_5f_Table56471de1f4f94f9e83bcf8f44e20635f.A"/>
        <table:table-column table:style-name="OCW_5f_Table56471de1f4f94f9e83bcf8f44e20635f.B"/>
        <table:table-row table:style-name="TableLine2021224216912">
          <table:table-cell table:style-name="OCW_5f_Table56471de1f4f94f9e83bcf8f44e20635f.A1" office:value-type="string">
            <text:p text:style-name="P33">Recettes</text:p>
          </table:table-cell>
          <table:table-cell table:style-name="OCW_5f_Table56471de1f4f94f9e83bcf8f44e20635f.A1" office:value-type="string">
            <text:p text:style-name="P33">35.844,67 euros</text:p>
          </table:table-cell>
        </table:table-row>
        <table:table-row table:style-name="TableLine2021224218000">
          <table:table-cell table:style-name="OCW_5f_Table56471de1f4f94f9e83bcf8f44e20635f.A1" office:value-type="string">
            <text:p text:style-name="P33">Dépenses</text:p>
          </table:table-cell>
          <table:table-cell table:style-name="OCW_5f_Table56471de1f4f94f9e83bcf8f44e20635f.A1" office:value-type="string">
            <text:p text:style-name="P33">29.449,89 euros</text:p>
          </table:table-cell>
        </table:table-row>
        <table:table-row table:style-name="TableLine2021224219360">
          <table:table-cell table:style-name="OCW_5f_Table56471de1f4f94f9e83bcf8f44e20635f.A1" office:value-type="string">
            <text:p text:style-name="P33">Excédent</text:p>
          </table:table-cell>
          <table:table-cell table:style-name="OCW_5f_Table56471de1f4f94f9e83bcf8f44e20635f.A1" office:value-type="string">
            <text:p text:style-name="P33"> 6.394,78 euros</text:p>
          </table:table-cell>
        </table:table-row>
      </table:table>
      <text:p text:style-name="P11">Supplément communal : 2.987,81 euros</text:p>
      <text:p text:style-name="Standard"><text:span text:style-name="cML1pod"><text:span text:style-name="T23">Art. 2</text:span></text:span><text:span text:style-name="T23"><text:line-break/>En application de l'article L3162-3 du Code de la Démocratie locale et de la Décentralisation, un recours peut être introduit auprès du Gouverneur dans les trente jours de la réception de la décision de l'autorité de Tutelle ;</text:span></text:p>
      <text:p text:style-name="Standard"><text:span text:style-name="cML1pod"><text:span text:style-name="T23">Art. 3</text:span></text:span><text:span text:style-name="T23"><text:line-break/>De notifier la présente délibération à l'établissement cultuel local et à l'organe représentatif agréé.</text:span></text:p>
      <text:p text:style-name="P30"><text:span text:style-name="T8">9</text:span><text:span text:style-name="T9">ème </text:span>OBJET - 2.075.1 - CONSEIL COMMUNAL : COMMUNICATION</text:p>
      <text:p text:style-name="P22">Le Conseil,</text:p>
      <text:p text:style-name="P11">PREND CONNAISSANCE :</text:p>
      <text:list xml:id="list1556395115" text:style-name="podBulletedList">
        <text:list-item>
          <text:p text:style-name="P40">Du rapport d'activités de la Commission locale pour l'Énergie pour l'Année 2020 du CPAS de Fléron, Département guidance.</text:p>
        </text:list-item>
      </text:list>
      <text:p text:style-name="P30"><text:span text:style-name="T8">10</text:span><text:span text:style-name="T9">ème </text:span>OBJET - 2.078.41 - RÉGIE COMMUNALE AUTONOME "CENTRE SPORTIF LOCAL DE FLÉRON" : APPROBATION DU BUDGET 2021</text:p>
      <text:p text:style-name="P22">Le Conseil,</text:p>
      <text:p text:style-name="P11">Vu le décret du 27 février 2003 organisant la reconnaissance et le subventionnement des centres sportif locaux et des centre sportifs locaux intégrés modifié par le décret du 10 mars 2006, du 19 juillet 2011 et du 25 octobre 2012;</text:p>
      <text:p text:style-name="P11">Vu l'Arrêté du Gouvernement de la Communauté française du 15 septembre 2003 d'application du décret du 27 février 2003 organisant la reconnaissance et le subventionnement des centre sportifs locaux et des centres sportifs locaux intégrés modifié par les arrêtés du Gouvernement de la Communauté française du 23 juin 2006, du 16 novembre 2007, du 08 décembre 2011 et du 20 novembre 2014;</text:p>
      <text:p text:style-name="P11">Vu la délibération du Conseil d’Administration de la RCA « Centre Sportif Local de Fléron » du 16 décembre  2020 qui approuve le budget 2021;</text:p>
      <text:p text:style-name="P11"/>
      <text:p text:style-name="P11">Après en avoir délibéré,<text:line-break/>Statuant par 13 voix pour (Groupe IC FLÉRON), 0 voix contre et .10 abstentions (Groupes PS et ÉCOLO),</text:p>
      <text:p text:style-name="P11">DÉCIDE,</text:p>
      <text:p text:style-name="Standard"><text:span text:style-name="cML1pod"><text:span text:style-name="T23"/></text:span></text:p>
      <text:p text:style-name="Standard"><text:span text:style-name="cML1pod"><text:span text:style-name="T23">Article 1er.</text:span></text:span><text:span text:style-name="T23"><text:line-break/>D'approuver le budget 2021 de la RCA « Centre Sportif Local de Fléron » tel qu'arrêté par la délibération du conseil d'administration du 16/12/2020.</text:span></text:p>
      <text:p text:style-name="Standard"><text:soft-page-break/><text:span text:style-name="cML1pod"><text:span text:style-name="T23">Art. 2.</text:span></text:span><text:span text:style-name="T23"><text:line-break/>De notifier un extrait certifié conforme de la présente délibération à la RCA « Centre Sportif Local de Fléron »</text:span></text:p>
      <text:p text:style-name="P30"><text:span text:style-name="T8">11</text:span><text:span text:style-name="T9">ème </text:span>OBJET - 2.08 - DISPENSE DE SERVICE DANS LE CADRE DE LA VACCINATION CONTRE LA COVID 19.</text:p>
      <text:p text:style-name="P22">Le Conseil,</text:p>
      <text:p text:style-name="P13">Vu la délibération du Conseil communal du 23/02/2016 modifiant et coordonnant le statut administratif, approuvée par le Gouvernement wallon en date du 11/04/2016;<text:line-break/>Vu la circulaire du 08/03/2021 du Ministre du Logement, des Pouvoirs locaux et de la ville, Christophe COLLIGNON, relative à l'octroi d'une dispense de service dans le cadre de la vaccination contre la covid 19 pour les membres du personnel des pouvoirs locaux;<text:line-break/>Vu la délibération du Collège communal du 18/03/2021;<text:line-break/></text:p>
      <text:p text:style-name="P13">Considérant qu'afin de lutter contre la pandémie, il est recommandé aux pouvoirs locaux d'accorder une dispense de service aux membres du personnel statutaire et contractuel pour leur participation au programme de vaccination;<text:line-break/>Considérant que la dispense couvre le temps nécessaire au rendez-vous médical (les déplacements y compris);<text:line-break/>Considérant qu'il est demandé à chaque pouvoir local de fixer les modalités de l'octroi de cette dispense de service;<text:line-break/><text:line-break/>Vu le procès-verbal du Comité de négociation syndicale du 19/04/2021;<text:line-break/><text:line-break/>Sur proposition du Collège communal,<text:line-break/>Après en avoir délibéré,</text:p>
      <text:p text:style-name="P11">DÉCIDE, par 23 voix pour, 0 voix contre et 0 abstention;</text:p>
      <text:p text:style-name="Standard"><text:span text:style-name="cML1pod"><text:span text:style-name="T23"/></text:span></text:p>
      <text:p text:style-name="Standard"><text:span text:style-name="cML1pod"><text:span text:style-name="T23">Article 1.</text:span></text:span><text:span text:style-name="T23"><text:line-break/>D'accorder une dispense de service d'une heure au maximum aux agents communaux qui participent au programme de vaccination contre la covid 19 durant leur temps de travail.</text:span></text:p>
      <text:p text:style-name="Standard"><text:span text:style-name="cML1pod"><text:span text:style-name="T23">Art. 2.</text:span></text:span><text:span text:style-name="T23"><text:line-break/>L'agent vacciné devra fournir une copie de sa carte de vaccination ou toute preuve utile de la réalité de la vaccination.</text:span></text:p>
      <text:p text:style-name="Standard"><text:span text:style-name="cML1pod"><text:span text:style-name="T23">Art. 3.</text:span></text:span><text:span text:style-name="T23"><text:line-break/>La dispense de service est accordée pour chaque injection si le vaccin doit être administré en deux doses.</text:span></text:p>
      <text:p text:style-name="Standard"><text:span text:style-name="cML1pod"><text:span text:style-name="T23">Art. 4.</text:span></text:span><text:span text:style-name="T23"><text:line-break/>De transmettre la présente délibération à l'autorité de tutelle conformément à l'article L3131-1 §1er, 2° du Code de la Démocratie Locale et de la Décentralisation.</text:span></text:p>
      <text:section text:style-name="Sect1" text:name="QOA">
        <text:p text:style-name="P17"/>
        <text:p text:style-name="P17">QUESTIONS ÉCRITES /ORALES D'ACTUALITÉ  :</text:p>
        <text:p text:style-name="P30"><text:span text:style-name="T8">1</text:span><text:span text:style-name="T9">er </text:span>OBJET - <text:s/>- QUESTIONS ORALES DÉPOSÉES PAR LE GROUPE "ÉCOLO"</text:p>
        <text:p text:style-name="P22">Le Conseil,</text:p>
        <text:p text:style-name="P11">Vu l'article 73 du ROI du Conseil communal;</text:p>
        <text:p text:style-name="Standard"><text:span text:style-name="cML2pod"><text:span text:style-name="T23">"Monsieur Claudy MERCENIER, Conseiller communal, au nom du Groupe "ÉCOLO", pose les questions suivantes :</text:span></text:span></text:p>
        <text:list xml:id="list764399267" text:style-name="podNumberedList">
          <text:list-item text:start-value="1">
            <text:p text:style-name="podNumberItem"><text:span text:style-name="cML2pod"><text:span text:style-name="T23">Y a-t-il pour Fléron, un projet de Schéma de Développement Communal qui remplacerait le Schéma de Structure Communal voté en 2011 ?</text:span></text:span></text:p>
          </text:list-item>
          <text:list-item>
            <text:p text:style-name="podNumberItem"><text:span text:style-name="cML2pod"><text:span text:style-name="T23">Y a-t-il un (ou des) projet(s) de Schéma d'Orientation Local pour des parties du territoire communal ?</text:span></text:span></text:p>
          </text:list-item>
          <text:list-item>
            <text:p text:style-name="podNumberItem"><text:span text:style-name="cML2pod"><text:span text:style-name="T23">Où en est le nouveau Plan Inter-Communal de mobilité en cours et y a-t-il à ce jour des nouvelles données par rapport au PICM en vigueur, qui pourraient être utilisées pour argumenter les projets de demande de permis en cours ?</text:span></text:span></text:p>
          </text:list-item>
          <text:list-item>
            <text:p text:style-name="podNumberItem"><text:span text:style-name="cML2pod"><text:span text:style-name="T23">Où en est le nouveau Schéma Communal de Développement Commercial de Fléron et y a-t-il dès à présent de nouvelles données pour argumenter les projets de demande de permis en cours ?</text:span></text:span></text:p>
          </text:list-item>
          <text:list-item>
            <text:p text:style-name="podNumberItem"><text:span text:style-name="cML2pod"><text:span text:style-name="T23">Concernant la protection des bâtiments à caractère patrimonial repris dans le Masterplan Ravel-Centre d'aménagement du centre de Fléron, qu'est-ce qui est mis en place actuellement pour les préserver effectivement ? Il y a toujours eu une forte pression de promoteurs pour leur démolition et remplacement par des immeubles à appartements. Lors de la législature précédente, nous avons réussi à en préserver plus d'un. Deux demandes de permis d'urbanisme en cours projettent la démolition de plusieurs d'entre eux, alors qu'ils se situent sur de grandes parcelles permettant facilement l'élaboration de projets qui prendraient en compte leur préservation et valorisation dans le nouveau projet.</text:span></text:span></text:p>
          </text:list-item>
        </text:list>
        <text:p text:style-name="Standard"><text:span text:style-name="cML2pod"><text:span text:style-name="T23">pour le groupe ÉCOLO</text:span></text:span></text:p>
        <text:p text:style-name="Standard"><text:span text:style-name="cML2pod"><text:span text:style-name="T23">Claudy Mercenier."</text:span></text:span></text:p>
        <text:p text:style-name="P11">Le Collège communal répondra lors de la prochaine séance.</text:p>
        <text:p text:style-name="P17"/>
      </text:section>
      <text:p text:style-name="P37"><text:span text:style-name="T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imes New Roman2"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B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B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writing-mode="lr-tb"/>
      <style:text-properties style:use-window-font-color="true" loext:opacity="0%" style:font-name="Times New Roman1" fo:font-family="'Times New Roman'" style:font-style-name="Normal"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cm" fo:margin-bottom="0cm" style:contextual-spacing="false" fo:text-align="center" style:justify-single-word="false" fo:keep-with-next="always"/>
      <style:text-properties fo:font-variant="normal" fo:text-transform="none" fo:color="#800000" loext:opacity="100%" style:font-name="Tahoma1" fo:font-family="Tahoma" style:font-style-name="Gras" style:font-family-generic="swiss" style:font-pitch="variable" fo:font-size="16pt" fo:font-weight="bold"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style:style>
    <style:style style:name="Heading_20_1" style:display-name="Heading 1" style:family="paragraph" style:parent-style-name="Standard" style:next-style-name="Standard" style:default-outline-level="1" style:class="text">
      <style:paragraph-properties fo:margin-top="0.22cm" fo:margin-bottom="0.109cm" style:contextual-spacing="false" fo:text-align="start" style:justify-single-word="false" fo:keep-with-next="always"/>
      <style:text-properties fo:font-variant="small-caps" style:use-window-font-color="true" loext:opacity="0%" fo:font-size="16pt" fo:text-shadow="none" fo:font-weight="bold" style:font-size-asian="16pt" style:font-weight-asian="bold" style:font-relief="none"/>
    </style:style>
    <style:style style:name="Heading_20_2" style:display-name="Heading 2" style:family="paragraph" style:parent-style-name="Standard" style:next-style-name="Standard" style:default-outline-level="2" style:class="text">
      <style:paragraph-properties fo:margin-top="0.22cm" fo:margin-bottom="0.109cm" style:contextual-spacing="false" fo:keep-with-next="always">
        <style:tab-stops>
          <style:tab-stop style:position="1.588cm"/>
        </style:tab-stops>
      </style:paragraph-properties>
      <style:text-properties fo:font-variant="normal" fo:text-transform="none" fo:font-size="15pt" fo:font-weight="normal" style:font-size-asian="16pt" style:font-weight-asian="bold"/>
    </style:style>
    <style:style style:name="Heading_20_3" style:display-name="Heading 3" style:family="paragraph" style:parent-style-name="Standard" style:next-style-name="Standard" style:default-outline-level="3" style:class="text">
      <style:paragraph-properties fo:margin-top="0.22cm" fo:margin-bottom="0.109cm" style:contextual-spacing="false" fo:keep-with-next="always">
        <style:tab-stops>
          <style:tab-stop style:position="1.588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loext:graphic-properties draw:fill="none" draw:fill-color="#99ccff"/>
      <style:paragraph-properties fo:margin-left="0cm" fo:margin-right="0cm" fo:margin-top="0.22cm" fo:margin-bottom="0.109cm" style:contextual-spacing="false" fo:text-indent="0cm" style:auto-text-indent="false" fo:background-color="transparent" style:shadow="none" fo:keep-with-next="always">
        <style:tab-stops/>
      </style:paragraph-properties>
      <style:text-properties fo:font-variant="small-cap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margin-top="0.22cm" fo:margin-bottom="0.12cm" style:contextual-spacing="false" fo:text-indent="0cm" style:auto-text-indent="false" fo:keep-with-next="always">
        <style:tab-stops>
          <style:tab-stop style:position="0.631cm"/>
        </style:tab-stops>
      </style:paragraph-properties>
      <style:text-properties fo:color="#808080" loext:opacity="100%" fo:font-size="13pt" fo:language="fr" fo:country="BE" fo:font-weight="bold" style:font-weight-asian="bold"/>
    </style:style>
    <style:style style:name="Heading_20_6" style:display-name="Heading 6" style:family="paragraph" style:parent-style-name="Standard" style:next-style-name="Standard" style:default-outline-level="6" style:class="text">
      <style:paragraph-properties fo:margin-top="0.22cm" fo:margin-bottom="0.109cm" style:contextual-spacing="false"/>
      <style:text-properties fo:font-size="12pt" fo:font-weight="bold" style:font-size-asian="11pt" style:font-weight-asian="bold" style:font-size-complex="11pt"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_20_indent" style:display-name="Text body indent" style:family="paragraph" style:parent-style-name="Standard" style:class="text">
      <style:paragraph-properties fo:margin-left="3.217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paragraph-properties fo:margin-top="0.22cm" fo:margin-bottom="0.109cm" style:contextual-spacing="false" fo:text-align="start" style:justify-single-word="false"/>
      <style:text-properties fo:font-variant="small-caps" fo:font-size="11pt"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22cm" fo:margin-bottom="0.109cm" style:contextual-spacing="false" fo:text-align="justify" style:justify-single-word="false" fo:text-indent="0cm" style:auto-text-indent="false" fo:keep-with-next="always"/>
      <style:text-properties fo:font-size="10.5pt" fo:font-weight="normal" style:font-size-asian="16pt" style:font-weight-asian="bold" style:font-size-complex="10pt"/>
    </style:style>
    <style:style style:name="Heading_20_9" style:display-name="Heading 9" style:family="paragraph" style:parent-style-name="Heading" style:next-style-name="Text_20_body" style:default-outline-level="9" style:class="text">
      <style:paragraph-properties fo:margin-top="0.22cm" fo:margin-bottom="0.109cm" style:contextual-spacing="false" fo:text-align="start" style:justify-single-word="false"/>
      <style:text-properties fo:font-variant="small-caps" fo:font-size="10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22cm" fo:margin-bottom="0.109cm" style:contextual-spacing="false" fo:text-align="start" style:justify-single-word="false"/>
      <style:text-properties fo:font-variant="normal" fo:text-transform="none" fo:font-size="10pt" fo:font-style="italic" fo:font-weight="normal"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color="#808080" loext:opacity="100%" fo:font-size="9pt" style:font-size-asian="9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color="#808080" loext:opacity="100%"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Text" style:family="paragraph" style:parent-style-name="Caption"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3" style:display-name="Retrait corps de texte 3" style:family="paragraph" style:parent-style-name="Standard">
      <style:paragraph-properties fo:margin-left="3.117cm" fo:margin-right="0cm" fo:margin-top="0cm" fo:margin-bottom="0cm" style:contextual-spacing="false" fo:text-align="justify" style:justify-single-word="false" fo:text-indent="0cm" style:auto-text-indent="false"/>
      <style:text-properties fo:color="#ff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Date" style:family="paragraph" style:next-style-name="Standard">
      <style:paragraph-properties fo:text-align="center" style:justify-single-word="false" fo:orphans="2" fo:widows="2"/>
      <style:text-properties fo:color="#800000" loext:opacity="100%" style:font-name="Tahoma" fo:font-family="Tahom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itre_20_document" style:display-name="Titre document" style:family="paragraph" style:parent-style-name="Standard">
      <style:paragraph-properties fo:margin-top="0.212cm" fo:margin-bottom="0.212cm" style:contextual-spacing="false" fo:text-align="center" style:justify-single-word="false"/>
      <style:text-properties fo:font-size="20pt" fo:font-weight="bold" style:font-size-asian="20pt" style:font-weight-asian="bold"/>
    </style:style>
    <style:style style:name="Type_20_document" style:display-name="Type document" style:family="paragraph">
      <style:paragraph-properties fo:text-align="center" style:justify-single-word="false" fo:orphans="2" fo:widows="2"/>
      <style:text-properties fo:color="#800000" loext:opacity="100%" style:font-name="Tahoma" fo:font-family="Tahom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Infos_20_sur_20_document" style:display-name="Infos sur document" style:family="paragraph">
      <style:paragraph-properties fo:text-align="justify" style:justify-single-word="false" fo:orphans="2" fo:widows="2"/>
      <style:text-properties fo:color="#808080" loext:opacity="100%"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ntact" style:family="paragraph">
      <style:paragraph-properties fo:text-align="justify" style:justify-single-word="false" fo:orphans="2" fo:widows="2"/>
      <style:text-properties style:use-window-font-color="true" loext:opacity="0%"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Table_20_des_20_matières" style:display-name="Table des matières" style:family="paragraph">
      <style:paragraph-properties fo:margin-top="0.212cm" fo:margin-bottom="0.423cm" style:contextual-spacing="false" fo:text-align="center" style:justify-single-word="false" fo:orphans="2" fo:widows="2" fo:keep-with-next="always"/>
      <style:text-properties fo:color="#800000" loext:opacity="100%" style:font-name="Tahoma" fo:font-family="Tahoma"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Enumération1" style:family="paragraph" style:parent-style-name="Standard" style:list-style-name="WW8Num14">
      <style:paragraph-properties fo:margin-left="0cm" fo:margin-right="0cm" fo:margin-top="0cm" fo:margin-bottom="0cm" style:contextual-spacing="false" fo:text-align="justify" style:justify-single-word="false" fo:text-indent="0cm" style:auto-text-indent="false"/>
    </style:style>
    <style:style style:name="Enumération2" style:family="paragraph" style:parent-style-name="Enumération1" style:list-style-name="WW8Num63">
      <style:paragraph-properties fo:margin-left="0.635cm" fo:margin-right="0cm" fo:margin-top="0cm" fo:margin-bottom="0cm" style:contextual-spacing="false" fo:text-indent="0cm" style:auto-text-indent="false">
        <style:tab-stops>
          <style:tab-stop style:position="0.635cm"/>
        </style:tab-stops>
      </style:paragraph-properties>
    </style:style>
    <style:style style:name="Standard_20_dans_20_tableau" style:display-name="Standard dans tableau" style:family="paragraph" style:parent-style-name="Standard" style:class="text">
      <style:paragraph-properties fo:margin-left="0.199cm" fo:margin-right="0.199cm" fo:margin-top="0cm" fo:margin-bottom="0cm" style:contextual-spacing="false" fo:text-indent="0cm" style:auto-text-indent="false"/>
    </style:style>
    <style:style style:name="SubTitle" style:family="paragraph" style:parent-style-name="Heading" style:next-style-name="Standard" style:class="text">
      <style:paragraph-properties fo:margin-top="0cm" fo:margin-bottom="0.21cm" style:contextual-spacing="false"/>
      <style:text-properties fo:font-size="14pt" fo:font-weight="normal"/>
    </style:style>
    <style:style style:name="xSmallText" style:family="paragraph" style:parent-style-name="Standard">
      <style:text-properties fo:font-size="6pt"/>
    </style:style>
    <style:style style:name="smallText" style:family="paragraph" style:parent-style-name="Standard">
      <style:text-properties fo:font-size="8pt"/>
    </style:style>
    <style:style style:name="largeText" style:family="paragraph" style:parent-style-name="Standard">
      <style:text-properties fo:font-size="12pt"/>
    </style:style>
    <style:style style:name="xLargeText" style:family="paragraph" style:parent-style-name="Standard">
      <style:text-properties fo:font-size="14pt"/>
    </style:style>
    <style:style style:name="mltAssembly" style:family="paragraph" style:parent-style-name="Standard"/>
    <style:style style:name="cML7pod" style:family="paragraph" style:parent-style-name="Standard">
      <style:paragraph-properties fo:margin-left="0cm" fo:margin-right="0cm" fo:text-indent="0cm" style:auto-text-indent="false"/>
    </style:style>
    <style:style style:name="cML9pod" style:family="paragraph" style:parent-style-name="Table_20_cell">
      <style:paragraph-properties fo:margin-left="0.182cm" fo:margin-right="0cm" fo:text-indent="0cm" style:auto-text-indent="false"/>
    </style:style>
    <style:style style:name="cML10pod" style:family="paragraph" style:parent-style-name="Standard">
      <style:paragraph-properties fo:margin-left="0.019cm" fo:margin-right="0cm" fo:text-indent="0cm" style:auto-text-indent="false"/>
    </style:style>
    <style:style style:name="cML12pod" style:family="paragraph" style:parent-style-name="Table_20_cell">
      <style:paragraph-properties fo:text-align="end" style:justify-single-word="false"/>
    </style:style>
    <style:style style:name="cML13pod" style:family="paragraph" style:parent-style-name="Standard">
      <style:paragraph-properties fo:margin-left="-0.03cm" fo:margin-right="0cm" fo:text-indent="0cm" style:auto-text-indent="false"/>
    </style:style>
    <style:style style:name="POD_20_Numbering_20_Symbols" style:display-name="POD Numbering Symbols" style:family="text"/>
    <style:style style:name="POD_20_Bullet_20_Symbols" style:display-name="POD Bullet Symbols"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5"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9z0" style:family="text">
      <style:text-properties style:use-window-font-color="true" loext:opacity="0%"/>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4z0" style:family="text">
      <style:text-properties fo:color="#800000" loext:opacity="100%"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2" style:family="text">
      <style:text-properties style:font-name="Wingdings" fo:font-family="Wingdings" style:font-pitch="variable" style:font-charset="x-symbol"/>
    </style:style>
    <style:style style:name="WW8Num15z4" style:family="text">
      <style:text-properties style:font-name="Courier New" fo:font-family="'Courier New'" style:font-family-generic="modern"/>
    </style:style>
    <style:style style:name="WW8Num16z0" style:family="text">
      <style:text-properties fo:color="#808080" loext:opacity="100%"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fo:font-size="9pt" style:font-size-asian="9pt"/>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fo:font-size="9pt" style:font-size-asian="9pt"/>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1z0"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Times New Roman" fo:font-family="'Times New Roman'" style:font-family-generic="roman" style:font-pitch="variable"/>
    </style:style>
    <style:style style:name="WW8Num34z2"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6z0" style:family="text">
      <style:text-properties style:font-name="Times New Roman" fo:font-family="'Times New Roman'" style:font-family-generic="roman" style:font-pitch="variable"/>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4z0" style:family="text">
      <style:text-properties fo:font-weight="bold" style:font-weight-asian="bold"/>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8z0" style:family="text">
      <style:text-properties style:font-name="Courier New" fo:font-family="'Courier New'" style:font-family-generic="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50z0" style:family="text">
      <style:text-properties style:font-name="Symbol" fo:font-family="Symbol" style:font-family-generic="roman" style:font-pitch="variable" style:font-charset="x-symbol"/>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1z0" style:family="text">
      <style:text-properties style:font-name="Symbol" fo:font-family="Symbol" style:font-family-generic="roman" style:font-pitch="variable" style:font-charset="x-symbol"/>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2z0" style:family="text">
      <style:text-properties style:font-name="Symbol" fo:font-family="Symbol" style:font-family-generic="roman" style:font-pitch="variable" style:font-charset="x-symbol"/>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3z0" style:family="text">
      <style:text-properties style:font-name="Courier New" fo:font-family="'Courier New'" style:font-family-generic="modern"/>
    </style:style>
    <style:style style:name="WW8Num53z2" style:family="text">
      <style:text-properties style:font-name="Symbol" fo:font-family="Symbol" style:font-family-generic="roman" style:font-pitch="variable" style:font-charset="x-symbol"/>
    </style:style>
    <style:style style:name="WW8Num53z5" style:family="text">
      <style:text-properties style:font-name="Wingdings" fo:font-family="Wingdings" style:font-pitch="variable" style:font-charset="x-symbol"/>
    </style:style>
    <style:style style:name="WW8Num54z0" style:family="text">
      <style:text-properties fo:color="#808080" loext:opacity="100%" style:font-name="Wingdings" fo:font-family="Wingdings" style:font-pitch="variable" style:font-charset="x-symbol"/>
    </style:style>
    <style:style style:name="WW8Num55z0" style:family="text">
      <style:text-properties style:font-name="Symbol" fo:font-family="Symbol" style:font-family-generic="roman" style:font-pitch="variable" style:font-charset="x-symbol"/>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7z1" style:family="text">
      <style:text-properties style:font-name="Courier New" fo:font-family="'Courier New'" style:font-family-generic="modern"/>
    </style:style>
    <style:style style:name="WW8Num57z2" style:family="text">
      <style:text-properties style:font-name="Wingdings" fo:font-family="Wingdings" style:font-pitch="variable" style:font-charset="x-symbol"/>
    </style:style>
    <style:style style:name="WW8Num57z3" style:family="text">
      <style:text-properties style:font-name="Symbol" fo:font-family="Symbol" style:font-family-generic="roman" style:font-pitch="variable" style:font-charset="x-symbol"/>
    </style:style>
    <style:style style:name="WW8Num58z0" style:family="text">
      <style:text-properties style:font-name="Times New Roman" fo:font-family="'Times New Roman'" style:font-family-generic="roman" style:font-pitch="variable"/>
    </style:style>
    <style:style style:name="WW8Num59z0" style:family="text">
      <style:text-properties fo:color="#808080" loext:opacity="100%" style:font-name="Wingdings" fo:font-family="Wingdings" style:font-pitch="variable" style:font-charset="x-symbol"/>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1z0" style:family="text">
      <style:text-properties fo:color="#800000" loext:opacity="100%" style:font-name="Symbol" fo:font-family="Symbol" style:font-family-generic="roman" style:font-pitch="variable" style:font-charset="x-symbol" fo:font-size="9pt" style:font-size-asian="9pt"/>
    </style:style>
    <style:style style:name="WW8Num63z0" style:family="text">
      <style:text-properties fo:color="#800000" loext:opacity="100%" style:font-name="Symbol" fo:font-family="Symbol" style:font-family-generic="roman" style:font-pitch="variable" style:font-charset="x-symbol" fo:font-size="9pt" style:font-size-asian="9pt"/>
    </style:style>
    <style:style style:name="WW8Num64z0" style:family="text">
      <style:text-properties style:font-name="Wingdings" fo:font-family="Wingdings" style:font-pitch="variable" style:font-charset="x-symbol"/>
    </style:style>
    <style:style style:name="WW8Num64z1" style:family="text">
      <style:text-properties style:font-name="Courier New" fo:font-family="'Courier New'" style:font-family-generic="modern"/>
    </style:style>
    <style:style style:name="WW8Num64z3"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style>
    <style:style style:name="WW8Num66z2" style:family="text">
      <style:text-properties style:font-name="Wingdings" fo:font-family="Wingdings" style:font-pitch="variable" style:font-charset="x-symbol"/>
    </style:style>
    <style:style style:name="WW8Num67z0" style:family="text">
      <style:text-properties style:font-name="Times New Roman" fo:font-family="'Times New Roman'" style:font-family-generic="roman" style:font-pitch="variable"/>
    </style:style>
    <style:style style:name="WW8Num68z0" style:family="text">
      <style:text-properties style:font-name="Symbol" fo:font-family="Symbol" style:font-family-generic="roman" style:font-pitch="variable" style:font-charset="x-symbol"/>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Police_20_par_20_défaut" style:display-name="Police par défaut" style:family="text"/>
    <style:style style:name="cML1pod" style:family="text">
      <style:text-properties fo:font-weight="bold"/>
    </style:style>
    <style:style style:name="cML2pod" style:family="text">
      <style:text-properties fo:font-style="italic"/>
    </style:style>
    <style:style style:name="cML3pod" style:family="text">
      <style:text-properties fo:font-style="italic" fo:font-weight="bold"/>
    </style:style>
    <style:style style:name="cML4pod" style:family="text">
      <style:text-properties fo:font-style="italic" style:text-underline-style="solid" style:text-underline-width="auto" style:text-underline-color="font-color"/>
    </style:style>
    <style:style style:name="cML5pod" style:family="text">
      <style:text-properties fo:font-style="italic" style:text-underline-style="solid" style:text-underline-width="auto" style:text-underline-color="font-color"/>
    </style:style>
    <style:style style:name="cML6pod" style:family="text">
      <style:text-properties fo:font-style="italic"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79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suffix="." style:num-format="1">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2.521cm" text:min-label-width="0.635cm"/>
        <style:text-properties fo:font-family="'Courier New'" style:font-family-generic="modern" style:font-pitch="fixed"/>
      </text:list-level-style-bullet>
      <text:list-level-style-bullet text:level="3" text:style-name="WW8Num3z2" text:bullet-char="">
        <style:list-level-properties text:space-before="3.791cm" text:min-label-width="0.635cm"/>
        <style:text-properties style:font-name="Wingdings"/>
      </text:list-level-style-bullet>
      <text:list-level-style-bullet text:level="4" text:style-name="WW8Num3z0" text:bullet-char="">
        <style:list-level-properties text:space-before="5.061cm" text:min-label-width="0.635cm"/>
        <style:text-properties style:font-name="Symbol"/>
      </text:list-level-style-bullet>
      <text:list-level-style-bullet text:level="5" text:style-name="WW8Num3z1" text:bullet-char="o">
        <style:list-level-properties text:space-before="6.331cm" text:min-label-width="0.635cm"/>
        <style:text-properties fo:font-family="'Courier New'" style:font-family-generic="modern" style:font-pitch="fixed"/>
      </text:list-level-style-bullet>
      <text:list-level-style-bullet text:level="6" text:style-name="WW8Num3z2" text:bullet-char="">
        <style:list-level-properties text:space-before="7.601cm" text:min-label-width="0.635cm"/>
        <style:text-properties style:font-name="Wingdings"/>
      </text:list-level-style-bullet>
      <text:list-level-style-bullet text:level="7" text:style-name="WW8Num3z0" text:bullet-char="">
        <style:list-level-properties text:space-before="8.871cm" text:min-label-width="0.635cm"/>
        <style:text-properties style:font-name="Symbol"/>
      </text:list-level-style-bullet>
      <text:list-level-style-bullet text:level="8" text:style-name="WW8Num3z1" text:bullet-char="o">
        <style:list-level-properties text:space-before="10.141cm" text:min-label-width="0.635cm"/>
        <style:text-properties fo:font-family="'Courier New'" style:font-family-generic="modern" style:font-pitch="fixed"/>
      </text:list-level-style-bullet>
      <text:list-level-style-bullet text:level="9" text:style-name="WW8Num3z2"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0" text:bullet-char="">
        <style:list-level-properties text:space-before="3.175cm" text:min-label-width="0.635cm"/>
        <style:text-properties style:font-name="Symbol"/>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5"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min-label-width="0.3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suffix="." style:num-format="1" text:display-levels="2">
        <style:list-level-properties text:min-label-width="0.3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1">
        <style:list-level-properties text:space-before="0.635cm" text:min-label-width="0.635cm"/>
      </text:list-level-style-number>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0.688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3.133cm" text:min-label-width="0.635cm"/>
        <style:text-properties fo:font-family="'Courier New'" style:font-family-generic="modern" style:font-pitch="fixed"/>
      </text:list-level-style-bullet>
      <text:list-level-style-bullet text:level="3" text:style-name="WW8Num11z2" text:bullet-char="">
        <style:list-level-properties text:space-before="4.403cm" text:min-label-width="0.635cm"/>
        <style:text-properties style:font-name="Wingdings"/>
      </text:list-level-style-bullet>
      <text:list-level-style-bullet text:level="4" text:style-name="WW8Num11z2" text:bullet-char="">
        <style:list-level-properties text:space-before="5.673cm" text:min-label-width="0.635cm"/>
        <style:text-properties style:font-name="Wingdings"/>
      </text:list-level-style-bullet>
      <text:list-level-style-bullet text:level="5" text:style-name="WW8Num11z2" text:bullet-char="">
        <style:list-level-properties text:space-before="6.943cm" text:min-label-width="0.635cm"/>
        <style:text-properties style:font-name="Wingdings"/>
      </text:list-level-style-bullet>
      <text:list-level-style-bullet text:level="6" text:style-name="WW8Num11z2" text:bullet-char="">
        <style:list-level-properties text:space-before="8.213cm" text:min-label-width="0.635cm"/>
        <style:text-properties style:font-name="Wingdings"/>
      </text:list-level-style-bullet>
      <text:list-level-style-bullet text:level="7" text:style-name="WW8Num11z2" text:bullet-char="">
        <style:list-level-properties text:space-before="9.483cm" text:min-label-width="0.635cm"/>
        <style:text-properties style:font-name="Wingdings"/>
      </text:list-level-style-bullet>
      <text:list-level-style-bullet text:level="8" text:style-name="WW8Num11z2" text:bullet-char="">
        <style:list-level-properties text:space-before="10.753cm" text:min-label-width="0.635cm"/>
        <style:text-properties style:font-name="Wingdings"/>
      </text:list-level-style-bullet>
      <text:list-level-style-bullet text:level="9" text:style-name="WW8Num11z2" text:bullet-char="">
        <style:list-level-properties text:space-before="12.02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741cm" text:min-label-width="0.635cm"/>
        <style:text-properties style:font-name="Symbol"/>
      </text:list-level-style-bullet>
      <text:list-level-style-bullet text:level="2" text:style-name="WW8Num12z1" text:bullet-char="o">
        <style:list-level-properties text:space-before="2.011cm" text:min-label-width="0.635cm"/>
        <style:text-properties fo:font-family="'Courier New'" style:font-family-generic="modern" style:font-pitch="fixed"/>
      </text:list-level-style-bullet>
      <text:list-level-style-bullet text:level="3" text:style-name="WW8Num12z2" text:bullet-char="">
        <style:list-level-properties text:space-before="3.281cm" text:min-label-width="0.635cm"/>
        <style:text-properties style:font-name="Wingdings"/>
      </text:list-level-style-bullet>
      <text:list-level-style-bullet text:level="4" text:style-name="WW8Num12z0" text:bullet-char="">
        <style:list-level-properties text:space-before="4.551cm" text:min-label-width="0.635cm"/>
        <style:text-properties style:font-name="Symbol"/>
      </text:list-level-style-bullet>
      <text:list-level-style-bullet text:level="5" text:style-name="WW8Num12z1" text:bullet-char="o">
        <style:list-level-properties text:space-before="5.821cm" text:min-label-width="0.635cm"/>
        <style:text-properties fo:font-family="'Courier New'" style:font-family-generic="modern" style:font-pitch="fixed"/>
      </text:list-level-style-bullet>
      <text:list-level-style-bullet text:level="6" text:style-name="WW8Num12z2" text:bullet-char="">
        <style:list-level-properties text:space-before="7.091cm" text:min-label-width="0.635cm"/>
        <style:text-properties style:font-name="Wingdings"/>
      </text:list-level-style-bullet>
      <text:list-level-style-bullet text:level="7" text:style-name="WW8Num12z0" text:bullet-char="">
        <style:list-level-properties text:space-before="8.361cm" text:min-label-width="0.635cm"/>
        <style:text-properties style:font-name="Symbol"/>
      </text:list-level-style-bullet>
      <text:list-level-style-bullet text:level="8" text:style-name="WW8Num12z1" text:bullet-char="o">
        <style:list-level-properties text:space-before="9.631cm" text:min-label-width="0.635cm"/>
        <style:text-properties fo:font-family="'Courier New'" style:font-family-generic="modern" style:font-pitch="fixed"/>
      </text:list-level-style-bullet>
      <text:list-level-style-bullet text:level="9" text:style-name="WW8Num12z2"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1.1." style:num-format="1">
        <style:list-level-properties text:min-label-width="0.3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suffix="." style:num-format="1" text:display-levels="2">
        <style:list-level-properties text:min-label-width="0.3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bullet text:level="2" text:style-name="WW8Num15z1" text:bullet-char="">
        <style:list-level-properties text:space-before="1.905cm" text:min-label-width="0.635cm"/>
        <style:text-properties style:font-name="Symbol"/>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1" text:bullet-char="">
        <style:list-level-properties text:space-before="4.445cm" text:min-label-width="0.635cm"/>
        <style:text-properties style:font-name="Symbol"/>
      </text:list-level-style-bullet>
      <text:list-level-style-bullet text:level="5" text:style-name="WW8Num15z4"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1" text:bullet-char="">
        <style:list-level-properties text:space-before="8.255cm" text:min-label-width="0.635cm"/>
        <style:text-properties style:font-name="Symbol"/>
      </text:list-level-style-bullet>
      <text:list-level-style-bullet text:level="8" text:style-name="WW8Num15z4"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bullet text:level="2" text:style-name="WW8Num18z1" text:bullet-char="o">
        <style:list-level-properties text:space-before="1.905cm" text:min-label-width="0.635cm"/>
        <style:text-properties fo:font-family="'Courier New'" style:font-family-generic="modern" style:font-pitch="fixed"/>
      </text:list-level-style-bullet>
      <text:list-level-style-bullet text:level="3" text:style-name="WW8Num18z2" text:bullet-char="">
        <style:list-level-properties text:space-before="3.175cm" text:min-label-width="0.635cm"/>
        <style:text-properties style:font-name="Wingdings"/>
      </text:list-level-style-bullet>
      <text:list-level-style-bullet text:level="4" text:style-name="WW8Num18z0" text:bullet-char="">
        <style:list-level-properties text:space-before="4.445cm" text:min-label-width="0.635cm"/>
        <style:text-properties style:font-name="Symbol"/>
      </text:list-level-style-bullet>
      <text:list-level-style-bullet text:level="5" text:style-name="WW8Num18z1" text:bullet-char="o">
        <style:list-level-properties text:space-before="5.715cm" text:min-label-width="0.635cm"/>
        <style:text-properties fo:font-family="'Courier New'" style:font-family-generic="modern" style:font-pitch="fixed"/>
      </text:list-level-style-bullet>
      <text:list-level-style-bullet text:level="6" text:style-name="WW8Num18z2" text:bullet-char="">
        <style:list-level-properties text:space-before="6.985cm" text:min-label-width="0.635cm"/>
        <style:text-properties style:font-name="Wingdings"/>
      </text:list-level-style-bullet>
      <text:list-level-style-bullet text:level="7" text:style-name="WW8Num18z0" text:bullet-char="">
        <style:list-level-properties text:space-before="8.255cm" text:min-label-width="0.635cm"/>
        <style:text-properties style:font-name="Symbol"/>
      </text:list-level-style-bullet>
      <text:list-level-style-bullet text:level="8" text:style-name="WW8Num18z1" text:bullet-char="o">
        <style:list-level-properties text:space-before="9.525cm" text:min-label-width="0.635cm"/>
        <style:text-properties fo:font-family="'Courier New'" style:font-family-generic="modern" style:font-pitch="fixed"/>
      </text:list-level-style-bullet>
      <text:list-level-style-bullet text:level="9" text:style-name="WW8Num1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1." style:num-format="1">
        <style:list-level-properties text:min-label-width="0.3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suffix="." style:num-format="1" text:display-levels="2">
        <style:list-level-properties text:min-label-width="0.3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Arial"/>
      </text:list-level-style-bullet>
      <text:list-level-style-bullet text:level="2" text:style-name="WW8Num21z1" text:bullet-char="o">
        <style:list-level-properties text:space-before="1.905cm" text:min-label-width="0.635cm"/>
        <style:text-properties fo:font-family="'Courier New'" style:font-family-generic="modern" style:font-pitch="fixed"/>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3"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fo:font-family="'Courier New'" style:font-family-generic="modern" style:font-pitch="fixed"/>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3"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fo:font-family="'Courier New'" style:font-family-generic="modern" style:font-pitch="fixed"/>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fo:font-family="'Courier New'" style:font-family-generic="modern" style:font-pitch="fixed"/>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fo:font-family="'Courier New'" style:font-family-generic="modern" style:font-pitch="fixed"/>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fo:font-family="'Courier New'" style:font-family-generic="modern" style:font-pitch="fixed"/>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1.588cm"/>
      </text:list-level-style-number>
      <text:list-level-style-number text:level="2" style:num-suffix="." style:num-format="1" text:display-levels="2">
        <style:list-level-properties text:min-label-width="1.588cm"/>
      </text:list-level-style-number>
      <text:list-level-style-number text:level="3" style:num-suffix="."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2.54cm"/>
      </text:list-level-style-number>
      <text:list-level-style-number text:level="6" style:num-suffix="." style:num-format="1" text:display-levels="6">
        <style:list-level-properties text:min-label-width="3.175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81cm"/>
      </text:list-level-style-number>
      <text:list-level-style-number text:level="9" style:num-suffix="." style:num-format="1" text:display-levels="9">
        <style:list-level-properties text:min-label-width="4.44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fo:font-family="'Courier New'" style:font-family-generic="modern" style:font-pitch="fixed"/>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fo:font-family="'Courier New'" style:font-family-generic="modern" style:font-pitch="fixed"/>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fo:font-family="'Courier New'" style:font-family-generic="modern" style:font-pitch="fixed"/>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Symbol"/>
      </text:list-level-style-bullet>
      <text:list-level-style-bullet text:level="2" text:style-name="WW8Num26z1" text:bullet-char="o">
        <style:list-level-properties text:space-before="1.905cm" text:min-label-width="0.635cm"/>
        <style:text-properties fo:font-family="'Courier New'" style:font-family-generic="modern" style:font-pitch="fixed"/>
      </text:list-level-style-bullet>
      <text:list-level-style-bullet text:level="3" text:style-name="WW8Num26z2" text:bullet-char="">
        <style:list-level-properties text:space-before="3.175cm" text:min-label-width="0.635cm"/>
        <style:text-properties style:font-name="Wingdings"/>
      </text:list-level-style-bullet>
      <text:list-level-style-bullet text:level="4" text:style-name="WW8Num26z0"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fo:font-family="'Courier New'" style:font-family-generic="modern" style:font-pitch="fixed"/>
      </text:list-level-style-bullet>
      <text:list-level-style-bullet text:level="6" text:style-name="WW8Num26z2" text:bullet-char="">
        <style:list-level-properties text:space-before="6.985cm" text:min-label-width="0.635cm"/>
        <style:text-properties style:font-name="Wingdings"/>
      </text:list-level-style-bullet>
      <text:list-level-style-bullet text:level="7" text:style-name="WW8Num26z0"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fo:font-family="'Courier New'" style:font-family-generic="modern" style:font-pitch="fixed"/>
      </text:list-level-style-bullet>
      <text:list-level-style-bullet text:level="9" text:style-name="WW8Num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741cm" text:min-label-width="0.635cm"/>
        <style:text-properties style:font-name="Symbol"/>
      </text:list-level-style-bullet>
      <text:list-level-style-bullet text:level="2" text:style-name="WW8Num28z1" text:bullet-char="o">
        <style:list-level-properties text:space-before="1.905cm" text:min-label-width="0.635cm"/>
        <style:text-properties fo:font-family="'Courier New'" style:font-family-generic="modern" style:font-pitch="fixed"/>
      </text:list-level-style-bullet>
      <text:list-level-style-bullet text:level="3" text:style-name="WW8Num28z2" text:bullet-char="">
        <style:list-level-properties text:space-before="3.175cm" text:min-label-width="0.635cm"/>
        <style:text-properties style:font-name="Wingdings"/>
      </text:list-level-style-bullet>
      <text:list-level-style-bullet text:level="4" text:style-name="WW8Num28z0" text:bullet-char="">
        <style:list-level-properties text:space-before="4.445cm" text:min-label-width="0.635cm"/>
        <style:text-properties style:font-name="Symbol"/>
      </text:list-level-style-bullet>
      <text:list-level-style-bullet text:level="5" text:style-name="WW8Num28z1" text:bullet-char="o">
        <style:list-level-properties text:space-before="5.715cm" text:min-label-width="0.635cm"/>
        <style:text-properties fo:font-family="'Courier New'" style:font-family-generic="modern" style:font-pitch="fixed"/>
      </text:list-level-style-bullet>
      <text:list-level-style-bullet text:level="6" text:style-name="WW8Num28z2" text:bullet-char="">
        <style:list-level-properties text:space-before="6.985cm" text:min-label-width="0.635cm"/>
        <style:text-properties style:font-name="Wingdings"/>
      </text:list-level-style-bullet>
      <text:list-level-style-bullet text:level="7" text:style-name="WW8Num28z0" text:bullet-char="">
        <style:list-level-properties text:space-before="8.255cm" text:min-label-width="0.635cm"/>
        <style:text-properties style:font-name="Symbol"/>
      </text:list-level-style-bullet>
      <text:list-level-style-bullet text:level="8" text:style-name="WW8Num28z1" text:bullet-char="o">
        <style:list-level-properties text:space-before="9.525cm" text:min-label-width="0.635cm"/>
        <style:text-properties fo:font-family="'Courier New'" style:font-family-generic="modern" style:font-pitch="fixed"/>
      </text:list-level-style-bullet>
      <text:list-level-style-bullet text:level="9" text:style-name="WW8Num2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format="1" text:start-value="6" text:display-levels="2">
        <style:list-level-properties text:space-before="0.635cm" text:min-label-width="1.164cm"/>
      </text:list-level-style-number>
      <text:list-level-style-number text:level="3" style:num-format="1" text:start-value="2" text:display-levels="3">
        <style:list-level-properties text:space-before="0.635cm" text:min-label-width="1.27cm"/>
      </text:list-level-style-number>
      <text:list-level-style-number text:level="4" style:num-format="1" text:start-value="2"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635cm" text:min-label-width="0.635cm"/>
        <style:text-properties style:font-name="Symbol"/>
      </text:list-level-style-bullet>
      <text:list-level-style-bullet text:level="2" text:style-name="WW8Num30z1" text:bullet-char="o">
        <style:list-level-properties text:space-before="1.905cm" text:min-label-width="0.635cm"/>
        <style:text-properties fo:font-family="'Courier New'" style:font-family-generic="modern" style:font-pitch="fixed"/>
      </text:list-level-style-bullet>
      <text:list-level-style-bullet text:level="3" text:style-name="WW8Num30z2" text:bullet-char="">
        <style:list-level-properties text:space-before="3.175cm" text:min-label-width="0.635cm"/>
        <style:text-properties style:font-name="Wingdings"/>
      </text:list-level-style-bullet>
      <text:list-level-style-bullet text:level="4" text:style-name="WW8Num30z0"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fo:font-family="'Courier New'" style:font-family-generic="modern" style:font-pitch="fixed"/>
      </text:list-level-style-bullet>
      <text:list-level-style-bullet text:level="6" text:style-name="WW8Num30z2" text:bullet-char="">
        <style:list-level-properties text:space-before="6.985cm" text:min-label-width="0.635cm"/>
        <style:text-properties style:font-name="Wingdings"/>
      </text:list-level-style-bullet>
      <text:list-level-style-bullet text:level="7" text:style-name="WW8Num30z0"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fo:font-family="'Courier New'" style:font-family-generic="modern" style:font-pitch="fixed"/>
      </text:list-level-style-bullet>
      <text:list-level-style-bullet text:level="9" text:style-name="WW8Num3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o">
        <style:list-level-properties text:space-before="1.249cm" text:min-label-width="0.635cm"/>
        <style:text-properties fo:font-family="'Courier New'" style:font-family-generic="modern" style:font-pitch="fixed"/>
      </text:list-level-style-bullet>
      <text:list-level-style-bullet text:level="2" text:style-name="WW8Num31z0" text:bullet-char="o">
        <style:list-level-properties text:space-before="2.519cm" text:min-label-width="0.635cm"/>
        <style:text-properties fo:font-family="'Courier New'" style:font-family-generic="modern" style:font-pitch="fixed"/>
      </text:list-level-style-bullet>
      <text:list-level-style-bullet text:level="3" text:style-name="WW8Num31z2" text:bullet-char="">
        <style:list-level-properties text:space-before="3.789cm" text:min-label-width="0.635cm"/>
        <style:text-properties style:font-name="Wingdings"/>
      </text:list-level-style-bullet>
      <text:list-level-style-bullet text:level="4" text:style-name="WW8Num31z3" text:bullet-char="">
        <style:list-level-properties text:space-before="5.059cm" text:min-label-width="0.635cm"/>
        <style:text-properties style:font-name="Symbol"/>
      </text:list-level-style-bullet>
      <text:list-level-style-bullet text:level="5" text:style-name="WW8Num31z0" text:bullet-char="o">
        <style:list-level-properties text:space-before="6.329cm" text:min-label-width="0.635cm"/>
        <style:text-properties fo:font-family="'Courier New'" style:font-family-generic="modern" style:font-pitch="fixed"/>
      </text:list-level-style-bullet>
      <text:list-level-style-bullet text:level="6" text:style-name="WW8Num31z2" text:bullet-char="">
        <style:list-level-properties text:space-before="7.599cm" text:min-label-width="0.635cm"/>
        <style:text-properties style:font-name="Wingdings"/>
      </text:list-level-style-bullet>
      <text:list-level-style-bullet text:level="7" text:style-name="WW8Num31z3" text:bullet-char="">
        <style:list-level-properties text:space-before="8.869cm" text:min-label-width="0.635cm"/>
        <style:text-properties style:font-name="Symbol"/>
      </text:list-level-style-bullet>
      <text:list-level-style-bullet text:level="8" text:style-name="WW8Num31z0" text:bullet-char="o">
        <style:list-level-properties text:space-before="10.139cm" text:min-label-width="0.635cm"/>
        <style:text-properties fo:font-family="'Courier New'" style:font-family-generic="modern" style:font-pitch="fixed"/>
      </text:list-level-style-bullet>
      <text:list-level-style-bullet text:level="9" text:style-name="WW8Num31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o">
        <style:list-level-properties text:space-before="1.886cm" text:min-label-width="0.635cm"/>
        <style:text-properties fo:font-family="'Courier New'" style:font-family-generic="modern" style:font-pitch="fixed"/>
      </text:list-level-style-bullet>
      <text:list-level-style-bullet text:level="2" text:style-name="WW8Num33z0" text:bullet-char="o">
        <style:list-level-properties text:space-before="2.542cm" text:min-label-width="0.635cm"/>
        <style:text-properties fo:font-family="'Courier New'" style:font-family-generic="modern" style:font-pitch="fixed"/>
      </text:list-level-style-bullet>
      <text:list-level-style-bullet text:level="3" text:style-name="WW8Num33z2" text:bullet-char="">
        <style:list-level-properties text:space-before="3.812cm" text:min-label-width="0.635cm"/>
        <style:text-properties style:font-name="Wingdings"/>
      </text:list-level-style-bullet>
      <text:list-level-style-bullet text:level="4" text:style-name="WW8Num33z3" text:bullet-char="">
        <style:list-level-properties text:space-before="5.082cm" text:min-label-width="0.635cm"/>
        <style:text-properties style:font-name="Symbol"/>
      </text:list-level-style-bullet>
      <text:list-level-style-bullet text:level="5" text:style-name="WW8Num33z0" text:bullet-char="o">
        <style:list-level-properties text:space-before="6.352cm" text:min-label-width="0.635cm"/>
        <style:text-properties fo:font-family="'Courier New'" style:font-family-generic="modern" style:font-pitch="fixed"/>
      </text:list-level-style-bullet>
      <text:list-level-style-bullet text:level="6" text:style-name="WW8Num33z2" text:bullet-char="">
        <style:list-level-properties text:space-before="7.622cm" text:min-label-width="0.635cm"/>
        <style:text-properties style:font-name="Wingdings"/>
      </text:list-level-style-bullet>
      <text:list-level-style-bullet text:level="7" text:style-name="WW8Num33z3" text:bullet-char="">
        <style:list-level-properties text:space-before="8.892cm" text:min-label-width="0.635cm"/>
        <style:text-properties style:font-name="Symbol"/>
      </text:list-level-style-bullet>
      <text:list-level-style-bullet text:level="8" text:style-name="WW8Num33z0" text:bullet-char="o">
        <style:list-level-properties text:space-before="10.162cm" text:min-label-width="0.635cm"/>
        <style:text-properties fo:font-family="'Courier New'" style:font-family-generic="modern" style:font-pitch="fixed"/>
      </text:list-level-style-bullet>
      <text:list-level-style-bullet text:level="9" text:style-name="WW8Num33z2" text:bullet-char="">
        <style:list-level-properties text:space-before="11.43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Times New Roman"/>
      </text:list-level-style-bullet>
      <text:list-level-style-bullet text:level="2" text:style-name="WW8Num34z0" text:bullet-char="-">
        <style:list-level-properties text:space-before="1.905cm" text:min-label-width="0.635cm"/>
        <style:text-properties style:font-name="Times New Roman"/>
      </text:list-level-style-bullet>
      <text:list-level-style-bullet text:level="3" text:style-name="WW8Num34z2" text:bullet-char="">
        <style:list-level-properties text:space-before="3.175cm" text:min-label-width="0.635cm"/>
        <style:text-properties style:font-name="Symbol"/>
      </text:list-level-style-bullet>
      <text:list-level-style-bullet text:level="4" text:style-name="WW8Num34z0" text:bullet-char="-">
        <style:list-level-properties text:space-before="4.445cm" text:min-label-width="0.635cm"/>
        <style:text-properties style:font-name="Times New Roman"/>
      </text:list-level-style-bullet>
      <text:list-level-style-bullet text:level="5" text:style-name="WW8Num34z0" text:bullet-char="-">
        <style:list-level-properties text:space-before="5.715cm" text:min-label-width="0.635cm"/>
        <style:text-properties style:font-name="Times New Roman"/>
      </text:list-level-style-bullet>
      <text:list-level-style-bullet text:level="6" text:style-name="WW8Num34z0" text:bullet-char="-">
        <style:list-level-properties text:space-before="6.985cm" text:min-label-width="0.635cm"/>
        <style:text-properties style:font-name="Times New Roman"/>
      </text:list-level-style-bullet>
      <text:list-level-style-bullet text:level="7" text:style-name="WW8Num34z0" text:bullet-char="-">
        <style:list-level-properties text:space-before="8.255cm" text:min-label-width="0.635cm"/>
        <style:text-properties style:font-name="Times New Roman"/>
      </text:list-level-style-bullet>
      <text:list-level-style-bullet text:level="8" text:style-name="WW8Num34z0" text:bullet-char="-">
        <style:list-level-properties text:space-before="9.525cm" text:min-label-width="0.635cm"/>
        <style:text-properties style:font-name="Times New Roman"/>
      </text:list-level-style-bullet>
      <text:list-level-style-bullet text:level="9" text:style-name="WW8Num34z0"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space-before="0.635cm" text:min-label-width="0.635cm"/>
        <style:text-properties style:font-name="Symbol"/>
      </text:list-level-style-bullet>
      <text:list-level-style-bullet text:level="2" text:style-name="WW8Num35z1" text:bullet-char="o">
        <style:list-level-properties text:space-before="1.905cm" text:min-label-width="0.635cm"/>
        <style:text-properties fo:font-family="'Courier New'" style:font-family-generic="modern" style:font-pitch="fixed"/>
      </text:list-level-style-bullet>
      <text:list-level-style-bullet text:level="3" text:style-name="WW8Num35z2" text:bullet-char="">
        <style:list-level-properties text:space-before="3.175cm" text:min-label-width="0.635cm"/>
        <style:text-properties style:font-name="Wingdings"/>
      </text:list-level-style-bullet>
      <text:list-level-style-bullet text:level="4" text:style-name="WW8Num35z0" text:bullet-char="">
        <style:list-level-properties text:space-before="4.445cm" text:min-label-width="0.635cm"/>
        <style:text-properties style:font-name="Symbol"/>
      </text:list-level-style-bullet>
      <text:list-level-style-bullet text:level="5" text:style-name="WW8Num35z1" text:bullet-char="o">
        <style:list-level-properties text:space-before="5.715cm" text:min-label-width="0.635cm"/>
        <style:text-properties fo:font-family="'Courier New'" style:font-family-generic="modern" style:font-pitch="fixed"/>
      </text:list-level-style-bullet>
      <text:list-level-style-bullet text:level="6" text:style-name="WW8Num35z2" text:bullet-char="">
        <style:list-level-properties text:space-before="6.985cm" text:min-label-width="0.635cm"/>
        <style:text-properties style:font-name="Wingdings"/>
      </text:list-level-style-bullet>
      <text:list-level-style-bullet text:level="7" text:style-name="WW8Num35z0" text:bullet-char="">
        <style:list-level-properties text:space-before="8.255cm" text:min-label-width="0.635cm"/>
        <style:text-properties style:font-name="Symbol"/>
      </text:list-level-style-bullet>
      <text:list-level-style-bullet text:level="8" text:style-name="WW8Num35z1" text:bullet-char="o">
        <style:list-level-properties text:space-before="9.525cm" text:min-label-width="0.635cm"/>
        <style:text-properties fo:font-family="'Courier New'" style:font-family-generic="modern" style:font-pitch="fixed"/>
      </text:list-level-style-bullet>
      <text:list-level-style-bullet text:level="9" text:style-name="WW8Num3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Times New Roman"/>
      </text:list-level-style-bullet>
      <text:list-level-style-bullet text:level="2" text:style-name="WW8Num36z0" text:bullet-char="-">
        <style:list-level-properties text:space-before="1.905cm" text:min-label-width="0.635cm"/>
        <style:text-properties style:font-name="Times New Roman"/>
      </text:list-level-style-bullet>
      <text:list-level-style-bullet text:level="3" text:style-name="WW8Num36z0" text:bullet-char="-">
        <style:list-level-properties text:space-before="3.175cm" text:min-label-width="0.635cm"/>
        <style:text-properties style:font-name="Times New Roman"/>
      </text:list-level-style-bullet>
      <text:list-level-style-bullet text:level="4" text:style-name="WW8Num36z0" text:bullet-char="-">
        <style:list-level-properties text:space-before="4.445cm" text:min-label-width="0.635cm"/>
        <style:text-properties style:font-name="Times New Roman"/>
      </text:list-level-style-bullet>
      <text:list-level-style-bullet text:level="5" text:style-name="WW8Num36z0" text:bullet-char="-">
        <style:list-level-properties text:space-before="5.715cm" text:min-label-width="0.635cm"/>
        <style:text-properties style:font-name="Times New Roman"/>
      </text:list-level-style-bullet>
      <text:list-level-style-bullet text:level="6" text:style-name="WW8Num36z0" text:bullet-char="-">
        <style:list-level-properties text:space-before="6.985cm" text:min-label-width="0.635cm"/>
        <style:text-properties style:font-name="Times New Roman"/>
      </text:list-level-style-bullet>
      <text:list-level-style-bullet text:level="7" text:style-name="WW8Num36z0" text:bullet-char="-">
        <style:list-level-properties text:space-before="8.255cm" text:min-label-width="0.635cm"/>
        <style:text-properties style:font-name="Times New Roman"/>
      </text:list-level-style-bullet>
      <text:list-level-style-bullet text:level="8" text:style-name="WW8Num36z0" text:bullet-char="-">
        <style:list-level-properties text:space-before="9.525cm" text:min-label-width="0.635cm"/>
        <style:text-properties style:font-name="Times New Roman"/>
      </text:list-level-style-bullet>
      <text:list-level-style-bullet text:level="9" text:style-name="WW8Num36z0"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o">
        <style:list-level-properties text:space-before="1.905cm" text:min-label-width="0.635cm"/>
        <style:text-properties fo:font-family="'Courier New'" style:font-family-generic="modern" style:font-pitch="fixed"/>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0" text:bullet-char="">
        <style:list-level-properties text:space-before="4.445cm" text:min-label-width="0.635cm"/>
        <style:text-properties style:font-name="Symbol"/>
      </text:list-level-style-bullet>
      <text:list-level-style-bullet text:level="5" text:style-name="WW8Num37z1" text:bullet-char="o">
        <style:list-level-properties text:space-before="5.715cm" text:min-label-width="0.635cm"/>
        <style:text-properties fo:font-family="'Courier New'" style:font-family-generic="modern" style:font-pitch="fixed"/>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0" text:bullet-char="">
        <style:list-level-properties text:space-before="8.255cm" text:min-label-width="0.635cm"/>
        <style:text-properties style:font-name="Symbol"/>
      </text:list-level-style-bullet>
      <text:list-level-style-bullet text:level="8" text:style-name="WW8Num37z1" text:bullet-char="o">
        <style:list-level-properties text:space-before="9.525cm" text:min-label-width="0.635cm"/>
        <style:text-properties fo:font-family="'Courier New'" style:font-family-generic="modern" style:font-pitch="fixed"/>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Symbol"/>
      </text:list-level-style-bullet>
      <text:list-level-style-bullet text:level="2" text:style-name="WW8Num38z1" text:bullet-char="o">
        <style:list-level-properties text:space-before="1.905cm" text:min-label-width="0.635cm"/>
        <style:text-properties fo:font-family="'Courier New'" style:font-family-generic="modern" style:font-pitch="fixed"/>
      </text:list-level-style-bullet>
      <text:list-level-style-bullet text:level="3" text:style-name="WW8Num38z2" text:bullet-char="">
        <style:list-level-properties text:space-before="3.175cm" text:min-label-width="0.635cm"/>
        <style:text-properties style:font-name="Wingdings"/>
      </text:list-level-style-bullet>
      <text:list-level-style-bullet text:level="4" text:style-name="WW8Num38z0"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fo:font-family="'Courier New'" style:font-family-generic="modern" style:font-pitch="fixed"/>
      </text:list-level-style-bullet>
      <text:list-level-style-bullet text:level="6" text:style-name="WW8Num38z2" text:bullet-char="">
        <style:list-level-properties text:space-before="6.985cm" text:min-label-width="0.635cm"/>
        <style:text-properties style:font-name="Wingdings"/>
      </text:list-level-style-bullet>
      <text:list-level-style-bullet text:level="7" text:style-name="WW8Num38z0"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fo:font-family="'Courier New'" style:font-family-generic="modern" style:font-pitch="fixed"/>
      </text:list-level-style-bullet>
      <text:list-level-style-bullet text:level="9" text:style-name="WW8Num3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space-before="0.741cm" text:min-label-width="0.635cm"/>
        <style:text-properties style:font-name="Symbol"/>
      </text:list-level-style-bullet>
      <text:list-level-style-bullet text:level="2" text:style-name="WW8Num39z1" text:bullet-char="o">
        <style:list-level-properties text:space-before="2.011cm" text:min-label-width="0.635cm"/>
        <style:text-properties fo:font-family="'Courier New'" style:font-family-generic="modern" style:font-pitch="fixed"/>
      </text:list-level-style-bullet>
      <text:list-level-style-bullet text:level="3" text:style-name="WW8Num39z2" text:bullet-char="">
        <style:list-level-properties text:space-before="3.281cm" text:min-label-width="0.635cm"/>
        <style:text-properties style:font-name="Wingdings"/>
      </text:list-level-style-bullet>
      <text:list-level-style-bullet text:level="4" text:style-name="WW8Num39z0" text:bullet-char="">
        <style:list-level-properties text:space-before="4.551cm" text:min-label-width="0.635cm"/>
        <style:text-properties style:font-name="Symbol"/>
      </text:list-level-style-bullet>
      <text:list-level-style-bullet text:level="5" text:style-name="WW8Num39z1" text:bullet-char="o">
        <style:list-level-properties text:space-before="5.821cm" text:min-label-width="0.635cm"/>
        <style:text-properties fo:font-family="'Courier New'" style:font-family-generic="modern" style:font-pitch="fixed"/>
      </text:list-level-style-bullet>
      <text:list-level-style-bullet text:level="6" text:style-name="WW8Num39z2" text:bullet-char="">
        <style:list-level-properties text:space-before="7.091cm" text:min-label-width="0.635cm"/>
        <style:text-properties style:font-name="Wingdings"/>
      </text:list-level-style-bullet>
      <text:list-level-style-bullet text:level="7" text:style-name="WW8Num39z0" text:bullet-char="">
        <style:list-level-properties text:space-before="8.361cm" text:min-label-width="0.635cm"/>
        <style:text-properties style:font-name="Symbol"/>
      </text:list-level-style-bullet>
      <text:list-level-style-bullet text:level="8" text:style-name="WW8Num39z1" text:bullet-char="o">
        <style:list-level-properties text:space-before="9.631cm" text:min-label-width="0.635cm"/>
        <style:text-properties fo:font-family="'Courier New'" style:font-family-generic="modern" style:font-pitch="fixed"/>
      </text:list-level-style-bullet>
      <text:list-level-style-bullet text:level="9" text:style-name="WW8Num39z2"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space-before="0.635cm" text:min-label-width="0.635cm"/>
        <style:text-properties style:font-name="Symbol"/>
      </text:list-level-style-bullet>
      <text:list-level-style-bullet text:level="2" text:style-name="WW8Num40z1" text:bullet-char="o">
        <style:list-level-properties text:space-before="1.905cm" text:min-label-width="0.635cm"/>
        <style:text-properties fo:font-family="'Courier New'" style:font-family-generic="modern" style:font-pitch="fixed"/>
      </text:list-level-style-bullet>
      <text:list-level-style-bullet text:level="3" text:style-name="WW8Num40z2" text:bullet-char="">
        <style:list-level-properties text:space-before="3.175cm" text:min-label-width="0.635cm"/>
        <style:text-properties style:font-name="Wingdings"/>
      </text:list-level-style-bullet>
      <text:list-level-style-bullet text:level="4" text:style-name="WW8Num40z0"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fo:font-family="'Courier New'" style:font-family-generic="modern" style:font-pitch="fixed"/>
      </text:list-level-style-bullet>
      <text:list-level-style-bullet text:level="6" text:style-name="WW8Num40z2" text:bullet-char="">
        <style:list-level-properties text:space-before="6.985cm" text:min-label-width="0.635cm"/>
        <style:text-properties style:font-name="Wingdings"/>
      </text:list-level-style-bullet>
      <text:list-level-style-bullet text:level="7" text:style-name="WW8Num40z0"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fo:font-family="'Courier New'" style:font-family-generic="modern" style:font-pitch="fixed"/>
      </text:list-level-style-bullet>
      <text:list-level-style-bullet text:level="9" text:style-name="WW8Num4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Symbol"/>
      </text:list-level-style-bullet>
      <text:list-level-style-bullet text:level="2" text:style-name="WW8Num41z1" text:bullet-char="o">
        <style:list-level-properties text:space-before="1.905cm" text:min-label-width="0.635cm"/>
        <style:text-properties fo:font-family="'Courier New'" style:font-family-generic="modern" style:font-pitch="fixed"/>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0"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fo:font-family="'Courier New'" style:font-family-generic="modern" style:font-pitch="fixed"/>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0"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fo:font-family="'Courier New'" style:font-family-generic="modern" style:font-pitch="fixed"/>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fo:font-family="'Courier New'" style:font-family-generic="modern" style:font-pitch="fixed"/>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0"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fo:font-family="'Courier New'" style:font-family-generic="modern" style:font-pitch="fixed"/>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0"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fo:font-family="'Courier New'" style:font-family-generic="modern" style:font-pitch="fixed"/>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0.741cm" text:min-label-width="0.635cm"/>
        <style:text-properties style:font-name="Symbol"/>
      </text:list-level-style-bullet>
      <text:list-level-style-bullet text:level="2" text:style-name="WW8Num43z1" text:bullet-char="o">
        <style:list-level-properties text:space-before="1.905cm" text:min-label-width="0.635cm"/>
        <style:text-properties fo:font-family="'Courier New'" style:font-family-generic="modern" style:font-pitch="fixed"/>
      </text:list-level-style-bullet>
      <text:list-level-style-bullet text:level="3" text:style-name="WW8Num43z2" text:bullet-char="">
        <style:list-level-properties text:space-before="3.175cm" text:min-label-width="0.635cm"/>
        <style:text-properties style:font-name="Wingdings"/>
      </text:list-level-style-bullet>
      <text:list-level-style-bullet text:level="4" text:style-name="WW8Num43z0" text:bullet-char="">
        <style:list-level-properties text:space-before="4.445cm" text:min-label-width="0.635cm"/>
        <style:text-properties style:font-name="Symbol"/>
      </text:list-level-style-bullet>
      <text:list-level-style-bullet text:level="5" text:style-name="WW8Num43z1" text:bullet-char="o">
        <style:list-level-properties text:space-before="5.715cm" text:min-label-width="0.635cm"/>
        <style:text-properties fo:font-family="'Courier New'" style:font-family-generic="modern" style:font-pitch="fixed"/>
      </text:list-level-style-bullet>
      <text:list-level-style-bullet text:level="6" text:style-name="WW8Num43z2" text:bullet-char="">
        <style:list-level-properties text:space-before="6.985cm" text:min-label-width="0.635cm"/>
        <style:text-properties style:font-name="Wingdings"/>
      </text:list-level-style-bullet>
      <text:list-level-style-bullet text:level="7" text:style-name="WW8Num43z0" text:bullet-char="">
        <style:list-level-properties text:space-before="8.255cm" text:min-label-width="0.635cm"/>
        <style:text-properties style:font-name="Symbol"/>
      </text:list-level-style-bullet>
      <text:list-level-style-bullet text:level="8" text:style-name="WW8Num43z1" text:bullet-char="o">
        <style:list-level-properties text:space-before="9.525cm" text:min-label-width="0.635cm"/>
        <style:text-properties fo:font-family="'Courier New'" style:font-family-generic="modern" style:font-pitch="fixed"/>
      </text:list-level-style-bullet>
      <text:list-level-style-bullet text:level="9" text:style-name="WW8Num4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min-label-width="0.3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suffix="." style:num-format="1" text:display-levels="2">
        <style:list-level-properties text:min-label-width="0.3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0.635cm" text:min-label-width="0.635cm"/>
        <style:text-properties style:font-name="Symbol"/>
      </text:list-level-style-bullet>
      <text:list-level-style-bullet text:level="2" text:style-name="WW8Num46z1" text:bullet-char="o">
        <style:list-level-properties text:space-before="1.905cm" text:min-label-width="0.635cm"/>
        <style:text-properties fo:font-family="'Courier New'" style:font-family-generic="modern" style:font-pitch="fixed"/>
      </text:list-level-style-bullet>
      <text:list-level-style-bullet text:level="3" text:style-name="WW8Num46z2" text:bullet-char="">
        <style:list-level-properties text:space-before="3.175cm" text:min-label-width="0.635cm"/>
        <style:text-properties style:font-name="Wingdings"/>
      </text:list-level-style-bullet>
      <text:list-level-style-bullet text:level="4" text:style-name="WW8Num46z0" text:bullet-char="">
        <style:list-level-properties text:space-before="4.445cm" text:min-label-width="0.635cm"/>
        <style:text-properties style:font-name="Symbol"/>
      </text:list-level-style-bullet>
      <text:list-level-style-bullet text:level="5" text:style-name="WW8Num46z1" text:bullet-char="o">
        <style:list-level-properties text:space-before="5.715cm" text:min-label-width="0.635cm"/>
        <style:text-properties fo:font-family="'Courier New'" style:font-family-generic="modern" style:font-pitch="fixed"/>
      </text:list-level-style-bullet>
      <text:list-level-style-bullet text:level="6" text:style-name="WW8Num46z2" text:bullet-char="">
        <style:list-level-properties text:space-before="6.985cm" text:min-label-width="0.635cm"/>
        <style:text-properties style:font-name="Wingdings"/>
      </text:list-level-style-bullet>
      <text:list-level-style-bullet text:level="7" text:style-name="WW8Num46z0" text:bullet-char="">
        <style:list-level-properties text:space-before="8.255cm" text:min-label-width="0.635cm"/>
        <style:text-properties style:font-name="Symbol"/>
      </text:list-level-style-bullet>
      <text:list-level-style-bullet text:level="8" text:style-name="WW8Num46z1" text:bullet-char="o">
        <style:list-level-properties text:space-before="9.525cm" text:min-label-width="0.635cm"/>
        <style:text-properties fo:font-family="'Courier New'" style:font-family-generic="modern" style:font-pitch="fixed"/>
      </text:list-level-style-bullet>
      <text:list-level-style-bullet text:level="9" text:style-name="WW8Num4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text:bullet-char="">
        <style:list-level-properties text:space-before="0.741cm" text:min-label-width="0.635cm"/>
        <style:text-properties style:font-name="Symbol"/>
      </text:list-level-style-bullet>
      <text:list-level-style-bullet text:level="2" text:style-name="WW8Num47z1" text:bullet-char="o">
        <style:list-level-properties text:space-before="2.011cm" text:min-label-width="0.635cm"/>
        <style:text-properties fo:font-family="'Courier New'" style:font-family-generic="modern" style:font-pitch="fixed"/>
      </text:list-level-style-bullet>
      <text:list-level-style-bullet text:level="3" text:style-name="WW8Num47z2" text:bullet-char="">
        <style:list-level-properties text:space-before="3.281cm" text:min-label-width="0.635cm"/>
        <style:text-properties style:font-name="Wingdings"/>
      </text:list-level-style-bullet>
      <text:list-level-style-bullet text:level="4" text:style-name="WW8Num47z0" text:bullet-char="">
        <style:list-level-properties text:space-before="4.551cm" text:min-label-width="0.635cm"/>
        <style:text-properties style:font-name="Symbol"/>
      </text:list-level-style-bullet>
      <text:list-level-style-bullet text:level="5" text:style-name="WW8Num47z1" text:bullet-char="o">
        <style:list-level-properties text:space-before="5.821cm" text:min-label-width="0.635cm"/>
        <style:text-properties fo:font-family="'Courier New'" style:font-family-generic="modern" style:font-pitch="fixed"/>
      </text:list-level-style-bullet>
      <text:list-level-style-bullet text:level="6" text:style-name="WW8Num47z2" text:bullet-char="">
        <style:list-level-properties text:space-before="7.091cm" text:min-label-width="0.635cm"/>
        <style:text-properties style:font-name="Wingdings"/>
      </text:list-level-style-bullet>
      <text:list-level-style-bullet text:level="7" text:style-name="WW8Num47z0" text:bullet-char="">
        <style:list-level-properties text:space-before="8.361cm" text:min-label-width="0.635cm"/>
        <style:text-properties style:font-name="Symbol"/>
      </text:list-level-style-bullet>
      <text:list-level-style-bullet text:level="8" text:style-name="WW8Num47z1" text:bullet-char="o">
        <style:list-level-properties text:space-before="9.631cm" text:min-label-width="0.635cm"/>
        <style:text-properties fo:font-family="'Courier New'" style:font-family-generic="modern" style:font-pitch="fixed"/>
      </text:list-level-style-bullet>
      <text:list-level-style-bullet text:level="9" text:style-name="WW8Num47z2"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o">
        <style:list-level-properties text:space-before="0.635cm" text:min-label-width="0.635cm"/>
        <style:text-properties fo:font-family="'Courier New'" style:font-family-generic="modern" style:font-pitch="fixed"/>
      </text:list-level-style-bullet>
      <text:list-level-style-bullet text:level="2" text:style-name="WW8Num48z0" text:bullet-char="o">
        <style:list-level-properties text:space-before="1.905cm" text:min-label-width="0.635cm"/>
        <style:text-properties fo:font-family="'Courier New'" style:font-family-generic="modern" style:font-pitch="fixed"/>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0" text:bullet-char="o">
        <style:list-level-properties text:space-before="5.715cm" text:min-label-width="0.635cm"/>
        <style:text-properties fo:font-family="'Courier New'" style:font-family-generic="modern" style:font-pitch="fixed"/>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0" text:bullet-char="o">
        <style:list-level-properties text:space-before="9.525cm" text:min-label-width="0.635cm"/>
        <style:text-properties fo:font-family="'Courier New'" style:font-family-generic="modern" style:font-pitch="fixed"/>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fo:font-family="'Courier New'" style:font-family-generic="modern" style:font-pitch="fixed"/>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0" text:bullet-char="">
        <style:list-level-properties text:space-before="4.445cm" text:min-label-width="0.635cm"/>
        <style:text-properties style:font-name="Symbol"/>
      </text:list-level-style-bullet>
      <text:list-level-style-bullet text:level="5" text:style-name="WW8Num49z1" text:bullet-char="o">
        <style:list-level-properties text:space-before="5.715cm" text:min-label-width="0.635cm"/>
        <style:text-properties fo:font-family="'Courier New'" style:font-family-generic="modern" style:font-pitch="fixed"/>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0" text:bullet-char="">
        <style:list-level-properties text:space-before="8.255cm" text:min-label-width="0.635cm"/>
        <style:text-properties style:font-name="Symbol"/>
      </text:list-level-style-bullet>
      <text:list-level-style-bullet text:level="8" text:style-name="WW8Num49z1" text:bullet-char="o">
        <style:list-level-properties text:space-before="9.525cm" text:min-label-width="0.635cm"/>
        <style:text-properties fo:font-family="'Courier New'" style:font-family-generic="modern" style:font-pitch="fixed"/>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fo:font-family="'Courier New'" style:font-family-generic="modern" style:font-pitch="fixed"/>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0"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fo:font-family="'Courier New'" style:font-family-generic="modern" style:font-pitch="fixed"/>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0"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fo:font-family="'Courier New'" style:font-family-generic="modern" style:font-pitch="fixed"/>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Symbol"/>
      </text:list-level-style-bullet>
      <text:list-level-style-bullet text:level="2" text:style-name="WW8Num51z1" text:bullet-char="o">
        <style:list-level-properties text:space-before="1.905cm" text:min-label-width="0.635cm"/>
        <style:text-properties fo:font-family="'Courier New'" style:font-family-generic="modern" style:font-pitch="fixed"/>
      </text:list-level-style-bullet>
      <text:list-level-style-bullet text:level="3" text:style-name="WW8Num51z2" text:bullet-char="">
        <style:list-level-properties text:space-before="3.175cm" text:min-label-width="0.635cm"/>
        <style:text-properties style:font-name="Wingdings"/>
      </text:list-level-style-bullet>
      <text:list-level-style-bullet text:level="4" text:style-name="WW8Num51z0"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fo:font-family="'Courier New'" style:font-family-generic="modern" style:font-pitch="fixed"/>
      </text:list-level-style-bullet>
      <text:list-level-style-bullet text:level="6" text:style-name="WW8Num51z2" text:bullet-char="">
        <style:list-level-properties text:space-before="6.985cm" text:min-label-width="0.635cm"/>
        <style:text-properties style:font-name="Wingdings"/>
      </text:list-level-style-bullet>
      <text:list-level-style-bullet text:level="7" text:style-name="WW8Num51z0"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fo:font-family="'Courier New'" style:font-family-generic="modern" style:font-pitch="fixed"/>
      </text:list-level-style-bullet>
      <text:list-level-style-bullet text:level="9" text:style-name="WW8Num5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Symbol"/>
      </text:list-level-style-bullet>
      <text:list-level-style-bullet text:level="2" text:style-name="WW8Num52z1" text:bullet-char="o">
        <style:list-level-properties text:space-before="1.905cm" text:min-label-width="0.635cm"/>
        <style:text-properties fo:font-family="'Courier New'" style:font-family-generic="modern" style:font-pitch="fixed"/>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0"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fo:font-family="'Courier New'" style:font-family-generic="modern" style:font-pitch="fixed"/>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0"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fo:font-family="'Courier New'" style:font-family-generic="modern" style:font-pitch="fixed"/>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o">
        <style:list-level-properties text:space-before="0.635cm" text:min-label-width="0.635cm"/>
        <style:text-properties fo:font-family="'Courier New'" style:font-family-generic="modern" style:font-pitch="fixed"/>
      </text:list-level-style-bullet>
      <text:list-level-style-bullet text:level="2" text:style-name="WW8Num53z0" text:bullet-char="o">
        <style:list-level-properties text:space-before="1.905cm" text:min-label-width="0.635cm"/>
        <style:text-properties fo:font-family="'Courier New'" style:font-family-generic="modern" style:font-pitch="fixed"/>
      </text:list-level-style-bullet>
      <text:list-level-style-bullet text:level="3" text:style-name="WW8Num53z2" text:bullet-char="">
        <style:list-level-properties text:space-before="3.175cm" text:min-label-width="0.635cm"/>
        <style:text-properties style:font-name="Symbol"/>
      </text:list-level-style-bullet>
      <text:list-level-style-bullet text:level="4" text:style-name="WW8Num53z2" text:bullet-char="">
        <style:list-level-properties text:space-before="4.445cm" text:min-label-width="0.635cm"/>
        <style:text-properties style:font-name="Symbol"/>
      </text:list-level-style-bullet>
      <text:list-level-style-bullet text:level="5" text:style-name="WW8Num53z0" text:bullet-char="o">
        <style:list-level-properties text:space-before="5.715cm" text:min-label-width="0.635cm"/>
        <style:text-properties fo:font-family="'Courier New'" style:font-family-generic="modern" style:font-pitch="fixed"/>
      </text:list-level-style-bullet>
      <text:list-level-style-bullet text:level="6" text:style-name="WW8Num53z5" text:bullet-char="">
        <style:list-level-properties text:space-before="6.985cm" text:min-label-width="0.635cm"/>
        <style:text-properties style:font-name="Wingdings"/>
      </text:list-level-style-bullet>
      <text:list-level-style-bullet text:level="7" text:style-name="WW8Num53z2" text:bullet-char="">
        <style:list-level-properties text:space-before="8.255cm" text:min-label-width="0.635cm"/>
        <style:text-properties style:font-name="Symbol"/>
      </text:list-level-style-bullet>
      <text:list-level-style-bullet text:level="8" text:style-name="WW8Num53z0" text:bullet-char="o">
        <style:list-level-properties text:space-before="9.525cm" text:min-label-width="0.635cm"/>
        <style:text-properties fo:font-family="'Courier New'" style:font-family-generic="modern" style:font-pitch="fixed"/>
      </text:list-level-style-bullet>
      <text:list-level-style-bullet text:level="9" text:style-name="WW8Num53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0.635cm" text:min-label-width="0.635cm"/>
        <style:text-properties style:font-name="Symbol"/>
      </text:list-level-style-bullet>
      <text:list-level-style-bullet text:level="2" text:style-name="WW8Num55z1" text:bullet-char="o">
        <style:list-level-properties text:space-before="1.905cm" text:min-label-width="0.635cm"/>
        <style:text-properties fo:font-family="'Courier New'" style:font-family-generic="modern" style:font-pitch="fixed"/>
      </text:list-level-style-bullet>
      <text:list-level-style-bullet text:level="3" text:style-name="WW8Num55z2" text:bullet-char="">
        <style:list-level-properties text:space-before="3.175cm" text:min-label-width="0.635cm"/>
        <style:text-properties style:font-name="Wingdings"/>
      </text:list-level-style-bullet>
      <text:list-level-style-bullet text:level="4" text:style-name="WW8Num55z0" text:bullet-char="">
        <style:list-level-properties text:space-before="4.445cm" text:min-label-width="0.635cm"/>
        <style:text-properties style:font-name="Symbol"/>
      </text:list-level-style-bullet>
      <text:list-level-style-bullet text:level="5" text:style-name="WW8Num55z1" text:bullet-char="o">
        <style:list-level-properties text:space-before="5.715cm" text:min-label-width="0.635cm"/>
        <style:text-properties fo:font-family="'Courier New'" style:font-family-generic="modern" style:font-pitch="fixed"/>
      </text:list-level-style-bullet>
      <text:list-level-style-bullet text:level="6" text:style-name="WW8Num55z2" text:bullet-char="">
        <style:list-level-properties text:space-before="6.985cm" text:min-label-width="0.635cm"/>
        <style:text-properties style:font-name="Wingdings"/>
      </text:list-level-style-bullet>
      <text:list-level-style-bullet text:level="7" text:style-name="WW8Num55z0" text:bullet-char="">
        <style:list-level-properties text:space-before="8.255cm" text:min-label-width="0.635cm"/>
        <style:text-properties style:font-name="Symbol"/>
      </text:list-level-style-bullet>
      <text:list-level-style-bullet text:level="8" text:style-name="WW8Num55z1" text:bullet-char="o">
        <style:list-level-properties text:space-before="9.525cm" text:min-label-width="0.635cm"/>
        <style:text-properties fo:font-family="'Courier New'" style:font-family-generic="modern" style:font-pitch="fixed"/>
      </text:list-level-style-bullet>
      <text:list-level-style-bullet text:level="9" text:style-name="WW8Num5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text:bullet-char="">
        <style:list-level-properties text:space-before="0.635cm" text:min-label-width="0.635cm"/>
        <style:text-properties style:font-name="Symbol"/>
      </text:list-level-style-bullet>
      <text:list-level-style-bullet text:level="2" text:style-name="WW8Num56z1" text:bullet-char="o">
        <style:list-level-properties text:space-before="1.905cm" text:min-label-width="0.635cm"/>
        <style:text-properties fo:font-family="'Courier New'" style:font-family-generic="modern" style:font-pitch="fixed"/>
      </text:list-level-style-bullet>
      <text:list-level-style-bullet text:level="3" text:style-name="WW8Num56z2" text:bullet-char="">
        <style:list-level-properties text:space-before="3.175cm" text:min-label-width="0.635cm"/>
        <style:text-properties style:font-name="Wingdings"/>
      </text:list-level-style-bullet>
      <text:list-level-style-bullet text:level="4" text:style-name="WW8Num56z0" text:bullet-char="">
        <style:list-level-properties text:space-before="4.445cm" text:min-label-width="0.635cm"/>
        <style:text-properties style:font-name="Symbol"/>
      </text:list-level-style-bullet>
      <text:list-level-style-bullet text:level="5" text:style-name="WW8Num56z1" text:bullet-char="o">
        <style:list-level-properties text:space-before="5.715cm" text:min-label-width="0.635cm"/>
        <style:text-properties fo:font-family="'Courier New'" style:font-family-generic="modern" style:font-pitch="fixed"/>
      </text:list-level-style-bullet>
      <text:list-level-style-bullet text:level="6" text:style-name="WW8Num56z2" text:bullet-char="">
        <style:list-level-properties text:space-before="6.985cm" text:min-label-width="0.635cm"/>
        <style:text-properties style:font-name="Wingdings"/>
      </text:list-level-style-bullet>
      <text:list-level-style-bullet text:level="7" text:style-name="WW8Num56z0" text:bullet-char="">
        <style:list-level-properties text:space-before="8.255cm" text:min-label-width="0.635cm"/>
        <style:text-properties style:font-name="Symbol"/>
      </text:list-level-style-bullet>
      <text:list-level-style-bullet text:level="8" text:style-name="WW8Num56z1" text:bullet-char="o">
        <style:list-level-properties text:space-before="9.525cm" text:min-label-width="0.635cm"/>
        <style:text-properties fo:font-family="'Courier New'" style:font-family-generic="modern" style:font-pitch="fixed"/>
      </text:list-level-style-bullet>
      <text:list-level-style-bullet text:level="9" text:style-name="WW8Num5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space-before="0.635cm" text:min-label-width="0.635cm"/>
        <style:text-properties style:font-name="Arial"/>
      </text:list-level-style-bullet>
      <text:list-level-style-bullet text:level="2" text:style-name="WW8Num57z1" text:bullet-char="o">
        <style:list-level-properties text:space-before="1.905cm" text:min-label-width="0.635cm"/>
        <style:text-properties fo:font-family="'Courier New'" style:font-family-generic="modern" style:font-pitch="fixed"/>
      </text:list-level-style-bullet>
      <text:list-level-style-bullet text:level="3" text:style-name="WW8Num57z2" text:bullet-char="">
        <style:list-level-properties text:space-before="3.175cm" text:min-label-width="0.635cm"/>
        <style:text-properties style:font-name="Wingdings"/>
      </text:list-level-style-bullet>
      <text:list-level-style-bullet text:level="4" text:style-name="WW8Num57z3" text:bullet-char="">
        <style:list-level-properties text:space-before="4.445cm" text:min-label-width="0.635cm"/>
        <style:text-properties style:font-name="Symbol"/>
      </text:list-level-style-bullet>
      <text:list-level-style-bullet text:level="5" text:style-name="WW8Num57z1" text:bullet-char="o">
        <style:list-level-properties text:space-before="5.715cm" text:min-label-width="0.635cm"/>
        <style:text-properties fo:font-family="'Courier New'" style:font-family-generic="modern" style:font-pitch="fixed"/>
      </text:list-level-style-bullet>
      <text:list-level-style-bullet text:level="6" text:style-name="WW8Num57z2" text:bullet-char="">
        <style:list-level-properties text:space-before="6.985cm" text:min-label-width="0.635cm"/>
        <style:text-properties style:font-name="Wingdings"/>
      </text:list-level-style-bullet>
      <text:list-level-style-bullet text:level="7" text:style-name="WW8Num57z3" text:bullet-char="">
        <style:list-level-properties text:space-before="8.255cm" text:min-label-width="0.635cm"/>
        <style:text-properties style:font-name="Symbol"/>
      </text:list-level-style-bullet>
      <text:list-level-style-bullet text:level="8" text:style-name="WW8Num57z1" text:bullet-char="o">
        <style:list-level-properties text:space-before="9.525cm" text:min-label-width="0.635cm"/>
        <style:text-properties fo:font-family="'Courier New'" style:font-family-generic="modern" style:font-pitch="fixed"/>
      </text:list-level-style-bullet>
      <text:list-level-style-bullet text:level="9" text:style-name="WW8Num5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Times New Roman"/>
      </text:list-level-style-bullet>
      <text:list-level-style-bullet text:level="2" text:style-name="WW8Num58z0" text:bullet-char="-">
        <style:list-level-properties text:space-before="1.905cm" text:min-label-width="0.635cm"/>
        <style:text-properties style:font-name="Times New Roman"/>
      </text:list-level-style-bullet>
      <text:list-level-style-bullet text:level="3" text:style-name="WW8Num58z0" text:bullet-char="-">
        <style:list-level-properties text:space-before="3.175cm" text:min-label-width="0.635cm"/>
        <style:text-properties style:font-name="Times New Roman"/>
      </text:list-level-style-bullet>
      <text:list-level-style-bullet text:level="4" text:style-name="WW8Num58z0" text:bullet-char="-">
        <style:list-level-properties text:space-before="4.445cm" text:min-label-width="0.635cm"/>
        <style:text-properties style:font-name="Times New Roman"/>
      </text:list-level-style-bullet>
      <text:list-level-style-bullet text:level="5" text:style-name="WW8Num58z0" text:bullet-char="-">
        <style:list-level-properties text:space-before="5.715cm" text:min-label-width="0.635cm"/>
        <style:text-properties style:font-name="Times New Roman"/>
      </text:list-level-style-bullet>
      <text:list-level-style-bullet text:level="6" text:style-name="WW8Num58z0" text:bullet-char="-">
        <style:list-level-properties text:space-before="6.985cm" text:min-label-width="0.635cm"/>
        <style:text-properties style:font-name="Times New Roman"/>
      </text:list-level-style-bullet>
      <text:list-level-style-bullet text:level="7" text:style-name="WW8Num58z0" text:bullet-char="-">
        <style:list-level-properties text:space-before="8.255cm" text:min-label-width="0.635cm"/>
        <style:text-properties style:font-name="Times New Roman"/>
      </text:list-level-style-bullet>
      <text:list-level-style-bullet text:level="8" text:style-name="WW8Num58z0" text:bullet-char="-">
        <style:list-level-properties text:space-before="9.525cm" text:min-label-width="0.635cm"/>
        <style:text-properties style:font-name="Times New Roman"/>
      </text:list-level-style-bullet>
      <text:list-level-style-bullet text:level="9" text:style-name="WW8Num58z0"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fo:font-family="'Courier New'" style:font-family-generic="modern" style:font-pitch="fixed"/>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0" text:bullet-char="">
        <style:list-level-properties text:space-before="4.445cm" text:min-label-width="0.635cm"/>
        <style:text-properties style:font-name="Symbol"/>
      </text:list-level-style-bullet>
      <text:list-level-style-bullet text:level="5" text:style-name="WW8Num60z1" text:bullet-char="o">
        <style:list-level-properties text:space-before="5.715cm" text:min-label-width="0.635cm"/>
        <style:text-properties fo:font-family="'Courier New'" style:font-family-generic="modern" style:font-pitch="fixed"/>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0" text:bullet-char="">
        <style:list-level-properties text:space-before="8.255cm" text:min-label-width="0.635cm"/>
        <style:text-properties style:font-name="Symbol"/>
      </text:list-level-style-bullet>
      <text:list-level-style-bullet text:level="8" text:style-name="WW8Num60z1" text:bullet-char="o">
        <style:list-level-properties text:space-before="9.525cm" text:min-label-width="0.635cm"/>
        <style:text-properties fo:font-family="'Courier New'" style:font-family-generic="modern" style:font-pitch="fixed"/>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0.688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min-label-width="0.635cm"/>
        <style:text-properties style:font-name="Wingdings"/>
      </text:list-level-style-bullet>
      <text:list-level-style-bullet text:level="2" text:style-name="WW8Num64z1" text:bullet-char="o">
        <style:list-level-properties text:space-before="1.27cm" text:min-label-width="0.635cm"/>
        <style:text-properties fo:font-family="'Courier New'" style:font-family-generic="modern" style:font-pitch="fixed"/>
      </text:list-level-style-bullet>
      <text:list-level-style-bullet text:level="3" text:style-name="WW8Num64z0" text:bullet-char="">
        <style:list-level-properties text:space-before="2.54cm" text:min-label-width="0.635cm"/>
        <style:text-properties style:font-name="Wingdings"/>
      </text:list-level-style-bullet>
      <text:list-level-style-bullet text:level="4" text:style-name="WW8Num64z3" text:bullet-char="">
        <style:list-level-properties text:space-before="3.81cm" text:min-label-width="0.635cm"/>
        <style:text-properties style:font-name="Symbol"/>
      </text:list-level-style-bullet>
      <text:list-level-style-bullet text:level="5" text:style-name="WW8Num64z1" text:bullet-char="o">
        <style:list-level-properties text:space-before="5.08cm" text:min-label-width="0.635cm"/>
        <style:text-properties fo:font-family="'Courier New'" style:font-family-generic="modern" style:font-pitch="fixed"/>
      </text:list-level-style-bullet>
      <text:list-level-style-bullet text:level="6" text:style-name="WW8Num64z0" text:bullet-char="">
        <style:list-level-properties text:space-before="6.35cm" text:min-label-width="0.635cm"/>
        <style:text-properties style:font-name="Wingdings"/>
      </text:list-level-style-bullet>
      <text:list-level-style-bullet text:level="7" text:style-name="WW8Num64z3" text:bullet-char="">
        <style:list-level-properties text:space-before="7.62cm" text:min-label-width="0.635cm"/>
        <style:text-properties style:font-name="Symbol"/>
      </text:list-level-style-bullet>
      <text:list-level-style-bullet text:level="8" text:style-name="WW8Num64z1" text:bullet-char="o">
        <style:list-level-properties text:space-before="8.89cm" text:min-label-width="0.635cm"/>
        <style:text-properties fo:font-family="'Courier New'" style:font-family-generic="modern" style:font-pitch="fixed"/>
      </text:list-level-style-bullet>
      <text:list-level-style-bullet text:level="9" text:style-name="WW8Num64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prefix="Tableau " style:num-suffix=" :"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text:bullet-char="">
        <style:list-level-properties text:space-before="0.635cm" text:min-label-width="0.635cm"/>
        <style:text-properties style:font-name="Symbol"/>
      </text:list-level-style-bullet>
      <text:list-level-style-bullet text:level="2" text:style-name="WW8Num66z1" text:bullet-char="o">
        <style:list-level-properties text:space-before="1.905cm" text:min-label-width="0.635cm"/>
        <style:text-properties fo:font-family="'Courier New'" style:font-family-generic="modern" style:font-pitch="fixed"/>
      </text:list-level-style-bullet>
      <text:list-level-style-bullet text:level="3" text:style-name="WW8Num66z2" text:bullet-char="">
        <style:list-level-properties text:space-before="3.175cm" text:min-label-width="0.635cm"/>
        <style:text-properties style:font-name="Wingdings"/>
      </text:list-level-style-bullet>
      <text:list-level-style-bullet text:level="4" text:style-name="WW8Num66z0" text:bullet-char="">
        <style:list-level-properties text:space-before="4.445cm" text:min-label-width="0.635cm"/>
        <style:text-properties style:font-name="Symbol"/>
      </text:list-level-style-bullet>
      <text:list-level-style-bullet text:level="5" text:style-name="WW8Num66z1" text:bullet-char="o">
        <style:list-level-properties text:space-before="5.715cm" text:min-label-width="0.635cm"/>
        <style:text-properties fo:font-family="'Courier New'" style:font-family-generic="modern" style:font-pitch="fixed"/>
      </text:list-level-style-bullet>
      <text:list-level-style-bullet text:level="6" text:style-name="WW8Num66z2" text:bullet-char="">
        <style:list-level-properties text:space-before="6.985cm" text:min-label-width="0.635cm"/>
        <style:text-properties style:font-name="Wingdings"/>
      </text:list-level-style-bullet>
      <text:list-level-style-bullet text:level="7" text:style-name="WW8Num66z0" text:bullet-char="">
        <style:list-level-properties text:space-before="8.255cm" text:min-label-width="0.635cm"/>
        <style:text-properties style:font-name="Symbol"/>
      </text:list-level-style-bullet>
      <text:list-level-style-bullet text:level="8" text:style-name="WW8Num66z1" text:bullet-char="o">
        <style:list-level-properties text:space-before="9.525cm" text:min-label-width="0.635cm"/>
        <style:text-properties fo:font-family="'Courier New'" style:font-family-generic="modern" style:font-pitch="fixed"/>
      </text:list-level-style-bullet>
      <text:list-level-style-bullet text:level="9" text:style-name="WW8Num6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text:bullet-char="-">
        <style:list-level-properties text:space-before="0.635cm" text:min-label-width="0.635cm"/>
        <style:text-properties style:font-name="Times New Roman"/>
      </text:list-level-style-bullet>
      <text:list-level-style-bullet text:level="2" text:style-name="WW8Num67z0" text:bullet-char="-">
        <style:list-level-properties text:space-before="1.905cm" text:min-label-width="0.635cm"/>
        <style:text-properties style:font-name="Times New Roman"/>
      </text:list-level-style-bullet>
      <text:list-level-style-bullet text:level="3" text:style-name="WW8Num67z0" text:bullet-char="-">
        <style:list-level-properties text:space-before="3.175cm" text:min-label-width="0.635cm"/>
        <style:text-properties style:font-name="Times New Roman"/>
      </text:list-level-style-bullet>
      <text:list-level-style-bullet text:level="4" text:style-name="WW8Num67z0" text:bullet-char="-">
        <style:list-level-properties text:space-before="4.445cm" text:min-label-width="0.635cm"/>
        <style:text-properties style:font-name="Times New Roman"/>
      </text:list-level-style-bullet>
      <text:list-level-style-bullet text:level="5" text:style-name="WW8Num67z0" text:bullet-char="-">
        <style:list-level-properties text:space-before="5.715cm" text:min-label-width="0.635cm"/>
        <style:text-properties style:font-name="Times New Roman"/>
      </text:list-level-style-bullet>
      <text:list-level-style-bullet text:level="6" text:style-name="WW8Num67z0" text:bullet-char="-">
        <style:list-level-properties text:space-before="6.985cm" text:min-label-width="0.635cm"/>
        <style:text-properties style:font-name="Times New Roman"/>
      </text:list-level-style-bullet>
      <text:list-level-style-bullet text:level="7" text:style-name="WW8Num67z0" text:bullet-char="-">
        <style:list-level-properties text:space-before="8.255cm" text:min-label-width="0.635cm"/>
        <style:text-properties style:font-name="Times New Roman"/>
      </text:list-level-style-bullet>
      <text:list-level-style-bullet text:level="8" text:style-name="WW8Num67z0" text:bullet-char="-">
        <style:list-level-properties text:space-before="9.525cm" text:min-label-width="0.635cm"/>
        <style:text-properties style:font-name="Times New Roman"/>
      </text:list-level-style-bullet>
      <text:list-level-style-bullet text:level="9" text:style-name="WW8Num67z0"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0.635cm" text:min-label-width="0.635cm"/>
        <style:text-properties style:font-name="Symbol"/>
      </text:list-level-style-bullet>
      <text:list-level-style-bullet text:level="2" text:style-name="WW8Num68z1" text:bullet-char="o">
        <style:list-level-properties text:space-before="1.905cm" text:min-label-width="0.635cm"/>
        <style:text-properties fo:font-family="'Courier New'" style:font-family-generic="modern" style:font-pitch="fixed"/>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0"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fo:font-family="'Courier New'" style:font-family-generic="modern" style:font-pitch="fixed"/>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0"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fo:font-family="'Courier New'" style:font-family-generic="modern" style:font-pitch="fixed"/>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Symbol"/>
      </text:list-level-style-bullet>
      <text:list-level-style-bullet text:level="2" text:style-name="WW8Num69z1" text:bullet-char="o">
        <style:list-level-properties text:space-before="1.905cm" text:min-label-width="0.635cm"/>
        <style:text-properties fo:font-family="'Courier New'" style:font-family-generic="modern" style:font-pitch="fixed"/>
      </text:list-level-style-bullet>
      <text:list-level-style-bullet text:level="3" text:style-name="WW8Num69z2" text:bullet-char="">
        <style:list-level-properties text:space-before="3.175cm" text:min-label-width="0.635cm"/>
        <style:text-properties style:font-name="Wingdings"/>
      </text:list-level-style-bullet>
      <text:list-level-style-bullet text:level="4" text:style-name="WW8Num69z0"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fo:font-family="'Courier New'" style:font-family-generic="modern" style:font-pitch="fixed"/>
      </text:list-level-style-bullet>
      <text:list-level-style-bullet text:level="6" text:style-name="WW8Num69z2" text:bullet-char="">
        <style:list-level-properties text:space-before="6.985cm" text:min-label-width="0.635cm"/>
        <style:text-properties style:font-name="Wingdings"/>
      </text:list-level-style-bullet>
      <text:list-level-style-bullet text:level="7" text:style-name="WW8Num69z0"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fo:font-family="'Courier New'" style:font-family-generic="modern" style:font-pitch="fixed"/>
      </text:list-level-style-bullet>
      <text:list-level-style-bullet text:level="9" text:style-name="WW8Num6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podNumberedList">
      <text:list-level-style-number text:level="1" text:style-name="POD_20_Numbering_20_Symbols" style:num-suffix="." style:num-format="1">
        <style:list-level-properties text:space-before="0.813cm" text:min-label-width="0.813cm"/>
      </text:list-level-style-number>
      <text:list-level-style-number text:level="2" text:style-name="POD_20_Numbering_20_Symbols" style:num-suffix="." style:num-format="1">
        <style:list-level-properties text:space-before="1.626cm" text:min-label-width="0.813cm"/>
      </text:list-level-style-number>
      <text:list-level-style-number text:level="3" text:style-name="POD_20_Numbering_20_Symbols" style:num-suffix="." style:num-format="1">
        <style:list-level-properties text:space-before="2.438cm" text:min-label-width="0.813cm"/>
      </text:list-level-style-number>
      <text:list-level-style-number text:level="4" text:style-name="POD_20_Numbering_20_Symbols" style:num-suffix="." style:num-format="1">
        <style:list-level-properties text:space-before="3.251cm" text:min-label-width="0.813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text:bullet-char="•">
        <style:list-level-properties text:space-before="0.813cm" text:min-label-width="0.813cm"/>
      </text:list-level-style-bullet>
      <text:list-level-style-bullet text:level="2" text:style-name="POD_20_Bullet_20_Symbols" text:bullet-char="◦">
        <style:list-level-properties text:space-before="1.626cm" text:min-label-width="0.813cm"/>
      </text:list-level-style-bullet>
      <text:list-level-style-bullet text:level="3" text:style-name="POD_20_Bullet_20_Symbols" text:bullet-char="▪">
        <style:list-level-properties text:space-before="2.438cm" text:min-label-width="0.813cm"/>
      </text:list-level-style-bullet>
      <text:list-level-style-bullet text:level="4" text:style-name="POD_20_Bullet_20_Symbols" text:bullet-char="•">
        <style:list-level-properties text:space-before="3.251cm" text:min-label-width="0.813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Bullet_20_Symbols" text:number-lines="false" text:offset="0.499cm" style:num-format="1" text:number-position="left" text:increment="5"/>
  </office:styles>
  <office:automatic-styles>
    <style:style style:name="Tableau4" style:family="table">
      <style:table-properties style:width="18.556cm" fo:margin-left="0.012cm" fo:margin-right="0.034cm" table:align="margins" style:writing-mode="lr-tb"/>
    </style:style>
    <style:style style:name="Tableau4.A" style:family="table-column">
      <style:table-column-properties style:column-width="6.158cm" style:rel-column-width="21745*"/>
    </style:style>
    <style:style style:name="Tableau4.B" style:family="table-column">
      <style:table-column-properties style:column-width="6.279cm" style:rel-column-width="22180*"/>
    </style:style>
    <style:style style:name="Tableau4.C" style:family="table-column">
      <style:table-column-properties style:column-width="6.119cm" style:rel-column-width="21610*"/>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padding-left="0cm" fo:padding-right="0cm" fo:padding-top="0.035cm" fo:padding-bottom="0cm" fo:border-left="none" fo:border-right="none" fo:border-top="0.51pt solid #808080" fo:border-bottom="none"/>
      <style:text-properties fo:font-size="6pt" fo:language="en" fo:country="US" fo:font-weight="bold" style:font-size-asian="5.25pt" style:font-weight-asian="bold" style:font-size-complex="6pt"/>
    </style:style>
    <style:style style:name="MP2" style:family="paragraph" style:parent-style-name="Footer">
      <style:text-properties fo:language="fr" fo:country="BE"/>
    </style:style>
    <style:style style:name="MP3" style:family="paragraph" style:parent-style-name="Footer">
      <style:paragraph-properties style:snap-to-layout-grid="false"/>
    </style:style>
    <style:style style:name="MP4" style:family="paragraph" style:parent-style-name="Footer">
      <style:paragraph-properties fo:text-align="center" style:justify-single-word="false" style:snap-to-layout-grid="false"/>
      <style:text-properties fo:language="zxx" fo:country="none"/>
    </style:style>
    <style:style style:name="MP5" style:family="paragraph" style:parent-style-name="Footer">
      <style:paragraph-properties fo:text-align="end" style:justify-single-word="false" style:snap-to-layout-grid="false"/>
    </style:style>
    <style:style style:name="MT1" style:family="text">
      <style:text-properties fo:color="#808080" loext:opacity="100%" style:text-underline-style="none"/>
    </style:style>
    <style:style style:name="MT2" style:family="text">
      <style:text-properties fo:language="en" fo:country="US"/>
    </style:style>
    <style:style style:name="MT3" style:family="text">
      <style:text-properties fo:language="fr" fo:country="BE"/>
    </style:style>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1cm" fo:margin-left="0cm" fo:margin-right="0cm" fo:margin-top="0.801cm" fo:background-color="transparent" style:dynamic-spacing="true" draw:fill="none" draw:fill-color="#99ccff"/>
      </style:footer-style>
    </style:page-layout>
  </office:automatic-styles>
  <office:master-styles>
    <style:master-page style:name="Standard" style:page-layout-name="Mpm1">
      <style:footer>
        <text:p text:style-name="MP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text:span text:style-name="Internet_20_link"><text:span text:style-name="MT1"/></text:span></text:p>
            </table:table-cell>
            <table:table-cell table:style-name="Tableau4.A1" office:value-type="string">
              <text:p text:style-name="MP4"/>
            </table:table-cell>
            <table:table-cell table:style-name="Tableau4.A1" office:value-type="string">
              <text:p text:style-name="MP5"><text:span text:style-name="MT2"><text:page-number text:select-page="current">7</text:page-number></text:span><text:span text:style-name="MT3"><text:s/>/ </text:span><text:span text:style-name="MT2"><text:page-count style:num-format="1">10</text:page-count></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12-07-05T10:19:47.37</meta:creation-date>
    <dc:language>fr-BE</dc:language>
    <meta:editing-cycles>76</meta:editing-cycles>
    <meta:editing-duration>PT7H52M29S</meta:editing-duration>
    <meta:initial-creator>philippe delcommune</meta:initial-creator>
    <dc:date>2021-05-05T11:07:57.778000000</dc:date>
    <dc:title>tmpC5Igkv</dc:title>
    <meta:document-statistic meta:table-count="8" meta:image-count="0" meta:object-count="0" meta:page-count="10" meta:paragraph-count="309" meta:word-count="6723" meta:character-count="42515" meta:non-whitespace-character-count="35927"/>
    <meta:user-defined meta:name="Auteur">Gaetan Delannay</meta:user-defined>
    <meta:user-defined meta:name="Email">gde@easi.wallonie.be</meta:user-defined>
    <meta:user-defined meta:name="Info 3"/>
    <meta:user-defined meta:name="Info 4"/>
  </office:meta>
</office:document-meta>
</file>